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eresteinstraat 16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uni 2026 een melding ontvangen. De melding is ingediend voor het starten van een milieubelastende activiteit op de locatie Weeresteinstraat 164 te Hillegom. Deze melding is geregistreerd in het Omgevingsloket onder verzoeknummer 2026063000023. </text:p>
            <text:p text:style-name="common-al">De melding gaat over het graven in verontreinigde grond ten behoeve van een san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94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140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Weeresteinstraat 164 te Hillegom</meta:user-defined>
    <meta:user-defined meta:name="DCTERMS.W3CDTF/DCTERMS.available">2026-07-09</meta:user-defined>
    <meta:user-defined meta:name="DCTERMS.W3CDTF/OVERHEIDop.jaargang">2026</meta:user-defined>
    <meta:user-defined meta:name="OVERHEIDop.publicationIssue">329438</meta:user-defined>
    <meta:user-defined meta:name="OVERHEIDop.GmbID/DC.identifier">gmb-2026-329438</meta:user-defined>
    <meta:user-defined meta:name="OVERHEIDop.versieInformatie"/>
  </office:meta>
</office:document-meta>
</file>