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bf55aa2-c95a-4a4f-bb21-5e56984641e3.png" manifest:media-type="image/x-eps"/>
  <manifest:file-entry manifest:full-path="Pictures/Afbeelding1i7aecf705-5048-45d9-86b4-c9746b2eefe1.png" manifest:media-type="image/x-eps"/>
  <manifest:file-entry manifest:full-path="Pictures/Afbeelding2i55a1407e-49d6-4453-8aec-270534ab9fe4.png" manifest:media-type="image/x-eps"/>
  <manifest:file-entry manifest:full-path="Pictures/afb1084333088i19f66a90-2c89-49f4-be0c-8dc7464d63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Notebomen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58</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bf55aa2-c95a-4a4f-bb21-5e56984641e3.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Notebomenlaan</text:span> (ter hoogte van  Burgemeester Fockema Andreaelaan; wegvak in beide richtingen tussen Burgemeester Fockema Andreaelaan en Notebomenhof)</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7aecf705-5048-45d9-86b4-c9746b2eefe1.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55a1407e-49d6-4453-8aec-270534ab9fe4.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0.9mm"><draw:image xlink:href="Pictures/afb1084333088i19f66a90-2c89-49f4-be0c-8dc7464d630b.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Notebomenlaan (ter hoogte van Burgemeester Fockema Andreaelaan; wegvak in beide richtingen tussen Burgemeester Fockema Andreaelaan en Notebom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5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7-7 Notebomenlaan, Oost, Maximumsnelheid, Verkeersmaatregelen Gemeente Utrecht</meta:user-defined>
    <meta:user-defined meta:name="DCTERMS.W3CDTF/DCTERMS.available">2026-07-09</meta:user-defined>
    <meta:user-defined meta:name="OVERHEIDop.externeBijlage">bebordingsplan|exb-2026-24424</meta:user-defined>
    <meta:user-defined meta:name="DCTERMS.W3CDTF/OVERHEIDop.jaargang">2026</meta:user-defined>
    <meta:user-defined meta:name="OVERHEIDop.publicationIssue">329437</meta:user-defined>
    <meta:user-defined meta:name="OVERHEIDop.GmbID/DC.identifier">gmb-2026-329437</meta:user-defined>
    <meta:user-defined meta:name="OVERHEIDop.versieInformatie"/>
  </office:meta>
</office:document-meta>
</file>