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vaststelling toeristische visies gemeente Noordwijk</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Noordwijk heeft op 6 november 2025 de volgende toeristische visies vastgesteld:</text:p>
            <text:list text:style-name="id1-3-2-1-1-2">
              <text:list-item text:style-override="id1-3-2-1-1-2-1">
                <text:number>•</text:number>
                <text:p text:style-name="al">“Tussen zoet en zout” - Gebiedsvisie voor het noordelijke deel van de gemeente Noordwijk;</text:p>
              </text:list-item>
              <text:list-item text:style-override="id1-3-2-1-1-2-2">
                <text:number>•</text:number>
                <text:p text:style-name="al">Visie Verblijfsrecreatie gemeente Noordwijk 2025;</text:p>
              </text:list-item>
              <text:list-item text:style-override="id1-3-2-1-1-2-3">
                <text:number>•</text:number>
                <text:p text:style-name="al">Strategische evenementenvisie gemeente Noordwijk 2025</text:p>
              </text:list-item>
            </text:list>
            <text:p text:style-name="common-al">
            <text:span text:style-name="nadrukvet">Tussen zoet en zout” - Gebiedsvisie voor het noordelijke deel van de gemeente Noordwijk;</text:span>
          </text:p>
            <text:p text:style-name="common-al">De gebiedsvisie “tussen zoet en zout” geeft richting aan de ontwikkeling van het noordelijk deel van de gemeente Noordwijk, met aandacht voor bereikbaarheid, recreatie, natuur en de versterking van de identiteit van het gebied.</text:p>
            <text:p text:style-name="common-al">
            <text:span text:style-name="nadrukvet">Visie Verblijfsrecreatie gemeente Noordwijk 2025</text:span>
          </text:p>
            <text:p text:style-name="common-al">De visie verblijfsrecreatie 2025 geeft richting aan de ontwikkeling van verblijfsaccommodaties in de gemeente Noordwijk. De visie biedt handvatten voor toekomstige keuzes rond kwaliteit, spreiding,duurzaamheid en aansluiting op de identiteit van de gemeente.</text:p>
            <text:p text:style-name="common-al">
            <text:span text:style-name="nadrukvet">Strategische evenementenvisie gemeente Noordwijk 2025</text:span>
          </text:p>
            <text:p text:style-name="common-al">De strategische evenementenvisie 2025 geeft richting aan het toekomstige evenementenbeleid in de gemeente Noordwijk en bevat kaders voor het faciliteren en beoordelen van evenementen, met aandacht voor identiteit, inclusie, duurzaamheid en leefbaarheid<text:span text:style-name="nadrukvet">.</text:span></text:p>
            <text:p text:style-name="last-al">De visies zijn raadpleegbaar via de extern toegevoegde bijl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943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3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3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Kennisgeving vaststelling toeristische visies gemeente Noordwijk</meta:user-defined>
    <meta:user-defined meta:name="DCTERMS.W3CDTF/DCTERMS.available">2026-07-09</meta:user-defined>
    <meta:user-defined meta:name="DCTERMS.W3CDTF/OVERHEIDop.jaargang">2026</meta:user-defined>
    <meta:user-defined meta:name="OVERHEIDop.externeBijlage">Bijlage A Strategische evenementenvisie|exb-2026-24421</meta:user-defined>
    <meta:user-defined meta:name="OVERHEIDop.externeBijlage">Bijlage A Tussen zoet en zout|exb-2026-24422</meta:user-defined>
    <meta:user-defined meta:name="OVERHEIDop.externeBijlage">Bijlage A Visie verblijfsrecreatie Noordwijk|exb-2026-24423</meta:user-defined>
    <meta:user-defined meta:name="OVERHEIDop.publicationIssue">329434</meta:user-defined>
    <meta:user-defined meta:name="OVERHEIDop.GmbID/DC.identifier">gmb-2026-329434</meta:user-defined>
    <meta:user-defined meta:name="OVERHEIDop.versieInformatie"/>
  </office:meta>
</office:document-meta>
</file>