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solar carports aan hoek Bentwoudlaan- Wil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4-2026</text:span>  een omgevingsvergunning verleend. De gemeente geeft hiermee toestemming voor het plaatsen van twee solar carports aan hoek Bentwoudlaan- Wilg Benthuizen, geregistreerd onder nr. 0484381866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4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8668</meta:user-defined>
    <meta:user-defined meta:name="DCTERMS.abstract">Verleende vergunning voor het plaatsen van twee solar carports aan hoek Bentwoudlaan- Wilg Benthuizen</meta:user-defined>
    <dc:language>nl</dc:language>
    <meta:user-defined meta:name="DC.title">Verleende vergunning voor het plaatsen van twee solar carports aan hoek Bentwoudlaan- Wilg Benthuizen</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420</meta:user-defined>
    <meta:user-defined meta:name="OVERHEIDop.publicationIssue">329433</meta:user-defined>
    <meta:user-defined meta:name="OVERHEIDop.GmbID/DC.identifier">gmb-2026-329433</meta:user-defined>
    <meta:user-defined meta:name="OVERHEIDop.versieInformatie"/>
  </office:meta>
</office:document-meta>
</file>