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3f44d48-a291-4d37-bcff-0974574469e7.png" manifest:media-type="image/x-eps"/>
  <manifest:file-entry manifest:full-path="Pictures/Afbeelding1i5d2814d7-c9fa-4d1e-9887-3946338800fe.png" manifest:media-type="image/x-eps"/>
  <manifest:file-entry manifest:full-path="Pictures/Afbeelding2i49c93a97-d62b-4055-98ba-1b331d70ccf8.png" manifest:media-type="image/x-eps"/>
  <manifest:file-entry manifest:full-path="Pictures/afb773685867i8830ea00-737b-4c83-9c69-305a1724ea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Nassau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55</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3f44d48-a291-4d37-bcff-0974574469e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Nassaustraat</text:span> (ter hoogte van de Mauritsstraat; wegvak in beide richtingen tussen Mauritsstraat en Stolberg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5d2814d7-c9fa-4d1e-9887-3946338800fe.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49c93a97-d62b-4055-98ba-1b331d70ccf8.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3.3mm"><draw:image xlink:href="Pictures/afb773685867i8830ea00-737b-4c83-9c69-305a1724ea3b.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Nassaustraat (ter hoogte van de Mauritsstraat; wegvak in beide richtingen tussen Mauritsstraat en Stolberg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5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7-7 Nassaustraat, Oost, Maximumsnelheid, Verkeersmaatregelen Gemeente Utrecht</meta:user-defined>
    <meta:user-defined meta:name="DCTERMS.W3CDTF/DCTERMS.available">2026-07-09</meta:user-defined>
    <meta:user-defined meta:name="OVERHEIDop.externeBijlage">bebordingsplan|exb-2026-24419</meta:user-defined>
    <meta:user-defined meta:name="DCTERMS.W3CDTF/OVERHEIDop.jaargang">2026</meta:user-defined>
    <meta:user-defined meta:name="OVERHEIDop.publicationIssue">329428</meta:user-defined>
    <meta:user-defined meta:name="OVERHEIDop.GmbID/DC.identifier">gmb-2026-329428</meta:user-defined>
    <meta:user-defined meta:name="OVERHEIDop.versieInformatie"/>
  </office:meta>
</office:document-meta>
</file>