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t - Subsidievaststelling Zomerkunst 202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orst maken het volgende bekend:</text:p>
            <text:p text:style-name="common-al">Het college heeft op 1 juli 2026 besloten een eenmalige subsidie voor Stichting Kunstkring Voorst vast te stellen op € 500. Het bedrag hebben wij al uitgekeerd. Het doel van de subsidie is de totstandkoming en de uitvoering van het initiatief Zomerkunst 2026 - Poort naar de toekomst. De Kunstkring roept hiermee inwoners van de gemeente Voorst op om uiting te geven aan zorgen en wensen voor onze toekomst. Zij kunnen dit verwoorden in teksten of uitbeelden in kunstwerken. De Kunstkring verzorgt, ondersteunt en faciliteert dit proces voor verschillende doelgroepen. De inzet is dat er meer verbondenheid ontstaat in deze periode van onzekerheid.</text:p>
            <text:p text:style-name="tussenkopcur">Informatie</text:p>
            <text:p text:style-name="common-al">Het besluit ligt ter inzage in het gemeentehuis. Heeft u vragen of wilt u het besluit inzien? Neem dan gerust contact op met Chris Frencken. Zijn telefoonnummer is 0571-27 92 68.</text:p>
            <text:p text:style-name="tussenkopcur">Niet eens met het besluit?</text:p>
            <text:p text:style-name="tussenkopcur">Bezwaar</text:p>
            <text:p text:style-name="common-al">Bent u belanghebbende en bent u het niet eens met het besluit? Dan kunt u bezwaar maken bij ons college. Daarvoor stuurt u een brief per e-mail (gemeente@voorst.nl) of per post (H.W. Iordensweg 17, 7391 KA Twello). Zo'n brief heet een bezwaarschrift. Hierin legt u uit met welk besluit u het niet eens bent en wat de reden daarvan is. Zet ook uw naam, adres, het zaaknummer, de datum en uw handtekening in de brief. Uw bezwaarschrift moet binnen zes weken na de verzenddatum van dit besluit bij ons binnen zijn. </text:p>
            <text:p text:style-name="tussenkopcur">Voorlopige voorziening</text:p>
            <text:p text:style-name="last-al">Dit besluit blijft gelden, ook al maakt iemand bezwaar. Vindt u dat het besluit niet direct mag worden uitgevoerd? Dan kunt u vragen om een voorlopige voorziening. Dit doet u nadat u bezwaar heeft gemaakt. De aanvraag voor een voorlopige voorziening doet u bij de Voorzieningenrechter van de Rechtbank Gelderland, Team bestuursrecht. Dit kan digitaal via www.rechtspraak.nl (met DigiD) of per post (Postbus 9030, 6800 EM Arnhem). De rechter wijst de voorlopige voorziening alleen toe als er een spoedeisend belang is.</text:p>
            <text:p text:style-name="tekst_bottom"/>
          </text:section>
        </text:section>
        <text:section text:name="zakelijke-mededeling-sluiting_id1-3-2-2" text:style-name="zakelijke-mededeling-sluiting">
          <text:section text:name="ondertekening_id1-3-2-2-1">
            <text:p><text:span text:style-name="functie">Twello, 9 juli 2026</text:span></text:p>
            <text:p><text:span text:style-name="functie">Paula Jorritsma-Verkade, burgemeester</text:span></text:p>
            <text:p><text:span text:style-name="functie">Lisette Wolbers-Cents, secretaris </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329424</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424</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424</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5/xml/MC-DRP-BeschikkingAanvraag-Web-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Cultuur en recreatie | Organisatie en beleid</meta:user-defined>
    <meta:user-defined meta:name="OVERHEIDop.Rubriek/DC.type">andere beschikking</meta:user-defined>
    <meta:user-defined meta:name="OVERHEIDop.referentienummer">928450</meta:user-defined>
    <dc:language>nl</dc:language>
    <meta:user-defined meta:name="OVERHEIDop.locatietype/OVERHEIDop.gebiedsmarkering">Gemeente</meta:user-defined>
    <meta:user-defined meta:name="DC.title">Gemeente Voorst - Subsidievaststelling Zomerkunst 2026</meta:user-defined>
    <meta:user-defined meta:name="DCTERMS.W3CDTF/DCTERMS.available">2026-07-09</meta:user-defined>
    <meta:user-defined meta:name="DCTERMS.W3CDTF/OVERHEIDop.jaargang">2026</meta:user-defined>
    <meta:user-defined meta:name="OVERHEIDop.publicationIssue">329424</meta:user-defined>
    <meta:user-defined meta:name="OVERHEIDop.GmbID/DC.identifier">gmb-2026-329424</meta:user-defined>
    <meta:user-defined meta:name="OVERHEIDop.versieInformatie"/>
  </office:meta>
</office:document-meta>
</file>