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Maurits de Brauwweg 29, 2597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demonteren en verwijderen van een G6-aansluiting ter hoogte van de Maurits d, 26-1-2026 t/m 24-7-2026 op de locatie Maurits de Brauwweg 29, 2597 KD 's-Gravenhage </text:p>
            <text:p text:style-name="common-al">
            
          </text:p>
            <text:p text:style-name="common-al">Ons kenmerk: VTH2025-41501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urits de Brauwweg 29, 2597 KD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501</meta:user-defined>
    <meta:user-defined meta:name="DCTERMS.abstract">het demonteren en verwijderen van een G6-aansluiting ter hoogte van de Maurits d, 26-1-2026 t/m 24-7-2026</meta:user-defined>
    <dc:language>nl</dc:language>
    <meta:user-defined meta:name="OVERHEIDop.locatietype/OVERHEIDop.gebiedsmarkering">Punt</meta:user-defined>
    <meta:user-defined meta:name="DC.title">APV Vergunning - Besluiten, Maurits de Brauwweg 29, 2597 KD 's-Gravenhage</meta:user-defined>
    <meta:user-defined meta:name="OVERHEIDop.datumEindeReactietermijn">2026-03-06</meta:user-defined>
    <meta:user-defined meta:name="OVERHEIDop.terinzageleggingBG">https://www.digitale-inzage.nl/Den%20Haag/dossier/34141E6wMEqwEtU3SKZ60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42</meta:user-defined>
    <meta:user-defined meta:name="OVERHEIDop.GmbID/DC.identifier">gmb-2026-32942</meta:user-defined>
    <meta:user-defined meta:name="OVERHEIDop.versieInformatie"/>
  </office:meta>
</office:document-meta>
</file>