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6147dfc-d3ed-4304-ad25-c751f97587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parkeerschijfzone Dokter M. van Drielplein te O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Neder-Betuwe,</text:p>
            <text:p text:style-name="common-al"/>
            <text:p text:style-name="common-al">Gelet op</text:p>
            <text:p text:style-name="common-al">- artikel 18, eerste lid, onder d van de Wegenverkeerswet 1994 (hierna: WVW1994 zijn burgemeester en wethouders bevoegd tot het nemen van verkeersbesluiten in de gemeente Neder-Betuwe;</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tussenkopcur">
            <text:span text:style-name="nadrukcur">Grondslag</text:span>
          </text:p>
            <text:p text:style-name="common-al">Overeenkomstig artikel 2, lid 1, sub c t/m d, van de WVW1994 en artikel 21 van het BABW op de bovengenoemde weg maatregelen dienen te worden genomen met als doel:</text:p>
            <text:p text:style-name="common-al">- het in stand houden van de weg en het waarborgen van de bruikbaarheid daarvan;</text:p>
            <text:p text:style-name="common-al">- het zoveel mogelijk waarborgen van de vrijheid van het verkeer.</text:p>
            <text:p text:style-name="common-al"> </text:p>
            <text:p text:style-name="common-al">Op basis van bovenstaande overweging en met inachtneming van:</text:p>
            <text:p text:style-name="common-al">- Uitvoeringsvoorschriften BABW inzake verkeerstekens;</text:p>
            <text:p text:style-name="common-al">- Algemene wet bestuursrecht (hierna: Awb);</text:p>
            <text:p text:style-name="common-al"/>
            <text:p text:style-name="tussenkopcur">Overwegende dat</text:p>
            <text:p text:style-name="common-al">- de in dit verkeersbesluit genoemde weg in eigendom, beheer en onderhoud van de gemeente Neder-Betuwe is;</text:p>
            <text:p text:style-name="common-al">- de in dit verkeersbesluit genoemde wegen binnen de bebouwde kom liggen van de kern Ochten;</text:p>
            <text:p text:style-name="common-al">- de beschikbare openbare parkeerplaatsen met name bedoeld zijn voor bezoekers/klanten van de aan het Dokter M. van Drielplein gelegen winkels en het dorpshuis en enkele aanliggende functies zoals wonen en andere voorzieningen, zoals zorgcentrum Elim;</text:p>
            <text:p text:style-name="common-al">- voorkomen moet worden dat de parkeerplaatsen vaak bezet worden door langparkeren;</text:p>
            <text:p text:style-name="common-al">- in verband met de ontwikkeling/verplaatsing van een supermarkt aan het Dokter M. van Drielplein ook gesproken is met de Aldi Supermarkt en Boon’s supermarkt, o.a. over de herinrichting van het plein en de na herinrichting beschikbare parkeerplaatsen;</text:p>
            <text:p text:style-name="common-al">- voor de berekening van de parkeerbehoefte van voornoemde ontwikkeling, rekening is gehouden met het parkeren van bezoekers van de nabij het Dokter M. van Drielplein gelegen winkels en andere voorzieningen; </text:p>
            <text:p text:style-name="common-al">- in dat kader is afgesproken om een parkeerschijfzone in te voeren om langparkeren te voorkomen zodat de parkeerplaatsen aan het plein gedurende openingstijden vande supermarkten voornamelijk beschikbaar zijn voor bezoekers van de supermarkten/winkels;</text:p>
            <text:p text:style-name="common-al">- de gemeente voornemens is de ondernemers tegemoet te komen door een gedeelte van de openbare parkeerplaatsen aan het Dokter M. van Drielplein aan te wijzen als parkeerschijfzone met beperkte duur; </text:p>
            <text:p text:style-name="common-al">- beperkte duur als volgt wordt gedefinieerd: van maandag tot en met zaterdag van 09.00 uur tot 18.00 uur met een parkeerduur van maximaal 1.5 uur;</text:p>
            <text:p text:style-name="common-al">- dit naar verwachting voldoende is om de ondernemers te voorzien in hun behoefte en daarnaast de overige openbare parkeerplaatsen beschikbaar te houden voor winkelbezoek maar ook voor langparkeren ten behoeve van andere voorzieningen, zoals het dorpshuis;</text:p>
            <text:p text:style-name="common-al">- er door verschillende omwonenden/gebruikers van het plein, bezwaren en zorgen zijn geuit tegen de invoering van een parkeerschijfzone waarbij is aangegeven dat door het invoeren van een blauwe zone langparkeerders zullen parkeren in de aangrenzende wijken, hetgeen tot een onaanvaardbare parkeersituatie zal leiden;</text:p>
            <text:p text:style-name="common-al">- met deze bezwaren en zorgen rekening is gehouden door de parkeerschijfzone in eerste instantie te beperken tot dat deel van het plein dat dicht bij de entrees van de supermarkten is gelegen;</text:p>
            <text:p text:style-name="common-al">- tegen dat ontwerp namens Aldi vervolgens een reactie is kenbaar gemaakt, waarin is aangegeven dat een gedeeltelijke invoering van de parkeerschijfzone in strijd zou zijn met de toezegging die door of namens de gemeente zou zijn gedaan, namelijk dat de parkeerschijfzone zou worden ingevoerd voor het gehele plein;</text:p>
            <text:p text:style-name="common-al">- de gemeente met het voorliggende voorstel een goede belangenafweging heeft gemaakt tussen het commerciële belang van voldoende beschikbaarheid van parkeergelegenheid voor detailhandel en de zorgen van omwonenden voor extra langparkeren in de omliggende woonwijken;</text:p>
            <text:p text:style-name="common-al">- het treffen van een of meerdere verkeersmaatregelen een normale maatschappelijke ontwikkeling is waarmee eenieder kan worden geconfronteerd en waarvan de eventuele nadelige gevolgen in beginsel voor rekening van de betrokkenen dienen te blijven;</text:p>
            <text:p text:style-name="common-al">- met deze maatregel wordt gezorgd dat de weg zoveel mogelijk in stand wordt gehouden en de bruikbaarheid alsmede de vrijheid van het verkeer zoveel mogelijk wordt gewaarborgd;</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na herinrichting van het plein en openstelling van de beide supermarkten, het gebruik binnen en buiten de parkeerschijfzone gedurende 1 jaar zal worden gemonitord door steekproefsgewijs de bezetting van het plein binnen en buiten de parkeerschijfzone (maandag tot en met zaterdag tussen 9.00 uur en 18.00 uur) te bepalen;</text:p>
            <text:p text:style-name="common-al">- indien de bezetting over het gehele Van Drielplein structureel hoog is (hoger dan 85%) en de parkeerduur structureel lang (&gt; 1,5 uur), wij een verkeersbesluit willen nemen waarbij de parkeerschijfzone aan het Van Drielplein wordt uitgebreid richting het noorden met de dan te bepalen extra noodzakelijke parkeerplaatsen met een parkeerschijfregime;</text:p>
            <text:p text:style-name="common-al"/>
            <text:p text:style-name="tussenkopcur">Gehoord/Overleg</text:p>
            <text:p text:style-name="common-al">Ingevolge artikel 24 van het BABW is vooraf overleg gepleegd met een gemachtigde van de korpschef van de politie-eenheid Oost-Nederland.</text:p>
            <text:p text:style-name="common-al"/>
            <text:p text:style-name="tussenkopcur">Besluit</text:p>
            <text:p text:style-name="common-al">Op grond van vorenstaande overwegingen besluiten:</text:p>
            <text:list text:style-name="id1-3-2-2-1-44">
              <text:list-item text:style-override="id1-3-2-2-1-44-1">
                <text:number>1.</text:number>
                <text:p text:style-name="al">tot het instellen van een parkeerschijfzone met een parkeerduur van maximaal 1.5h door het plaatsen van de verkeersborden E10zb en E11ze en onderborden met de tekst “ma t/m za van 09.00 u tot 18.00 u” conform model van bijlage I van het Reglement Verkeersregels en Verkeerstekens 1990 en het aanbrengen van markeringen in de vorm van blauwe belijning conform de publicatie 207 Richtlijnen voor de Bebakening en Markering van wegen van het CROW;</text:p>
              </text:list-item>
            </text:list>
            <text:p text:style-name="common-al"/>
            <text:p text:style-name="tussenkopcur">Situatietekening</text:p>
            <text:p text:style-name="common-al">
            <draw:frame><draw:text-box><text:section text:name="plaatje_id1-3-2-2-1-47-1" text:style-name="plaatje">
              <text:p text:style-name="illustratie_id1-3-2-2-1-47-1-1"><draw:frame draw:style-name="illustratie_id1-3-2-2-1-47-1-1" text:anchor-type="paragraph" svg:width="153mm" svg:height="116.32656943563731mm"><draw:image xlink:href="Pictures/Afbeelding2i96147dfc-d3ed-4304-ad25-c751f97587c4.png" xlink:type="simple"/></draw:frame></text:p>
            </text:section></draw:text-box></draw:frame>
          </text:p>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Aldus besloten te Opheusden, 23-06-2026</text:span></text:p>
            <text:p><text:span text:style-name="functie">Burgemeester en wethouders van gemeente Neder-Betuwe,</text:span></text:p>
            <text:p><text:span text:style-name="functie"/></text:p>
            <text:p><text:span text:style-name="functie">Nicolien de Geus, secretaris </text:span></text:p>
            <text:p><text:span text:style-name="functie">Jan Kottelenberg, burgemeester</text:span></text:p>
          </text:section>
          <text:section text:name="ondertekening_id1-3-2-3-2">
            <text:p><text:span text:style-name="functie"/></text:p>
          </text:section>
          <text:section text:name="ondertekening_id1-3-2-3-3">
            <text:p><text:span text:style-name="functie">Mogelijkheid bezwaar en beroep, voorlopige voorziening</text:span></text:p>
          </text:section>
        </text:section>
        <text:section text:name="bezwaarschrift_id1-3-2-4" text:style-name="bezwaarschrift">
          <text:p text:style-name="bezwaarschrift_to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het publiceren van het verkeersbesluit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94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ete Neder-Betuwe - instellen parkeerschijfzone Dokter M. van Driellplein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gemeente stelt op een gedeelte van het Dokter M. van Drielplein te Ochten een parkeerschijfzone in (ma. t/m. zal. van 9-18 u.).</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stellen parkeerschijfzone Dokter M. van Drielplein te Ochten.</meta:user-defined>
    <meta:user-defined meta:name="DCTERMS.W3CDTF/DCTERMS.available">2026-07-09</meta:user-defined>
    <meta:user-defined meta:name="DCTERMS.W3CDTF/OVERHEIDop.jaargang">2026</meta:user-defined>
    <meta:user-defined meta:name="OVERHEIDop.publicationIssue">329417</meta:user-defined>
    <meta:user-defined meta:name="OVERHEIDop.GmbID/DC.identifier">gmb-2026-329417</meta:user-defined>
    <meta:user-defined meta:name="OVERHEIDop.versieInformatie"/>
  </office:meta>
</office:document-meta>
</file>