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woning op de locatie Kampsestraat 0 te Boven-Leeuwen zaaknummer ODR260991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een woning aan de Kampsestraat 0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uli 2026. De gemeente neemt daarover waarschijnlijk 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94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een woning op de locatie Kampsestraat 0 te Boven-Leeuwen zaaknummer ODR2609915</meta:user-defined>
    <meta:user-defined meta:name="DCTERMS.W3CDTF/DCTERMS.available">2026-07-09</meta:user-defined>
    <meta:user-defined meta:name="DCTERMS.W3CDTF/OVERHEIDop.jaargang">2026</meta:user-defined>
    <meta:user-defined meta:name="OVERHEIDop.publicationIssue">329416</meta:user-defined>
    <meta:user-defined meta:name="OVERHEIDop.GmbID/DC.identifier">gmb-2026-329416</meta:user-defined>
    <meta:user-defined meta:name="OVERHEIDop.versieInformatie"/>
  </office:meta>
</office:document-meta>
</file>