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oubrugge - Oudendijksewe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juli 2026 een melding ontvangen. De melding is ingediend voor het starten van een milieubelastende activiteit op de locatie Oudendijkseweg, naast nummer 24, te Woubrugge. De locatie is kadastraal bekend als gemeente Woubrugge, sectie B nummer 4754 (gedeeltelijk). Deze melding is geregistreerd in het Omgevingsloket onder verzoeknummer 2026070301705. </text:p>
            <text:p text:style-name="common-al">De melding gaat over het (tijdelijk) opslaan van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94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96506</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Woubrugge - Oudendijkseweg</meta:user-defined>
    <meta:user-defined meta:name="DCTERMS.W3CDTF/DCTERMS.available">2026-07-09</meta:user-defined>
    <meta:user-defined meta:name="DCTERMS.W3CDTF/OVERHEIDop.jaargang">2026</meta:user-defined>
    <meta:user-defined meta:name="OVERHEIDop.publicationIssue">329414</meta:user-defined>
    <meta:user-defined meta:name="OVERHEIDop.GmbID/DC.identifier">gmb-2026-329414</meta:user-defined>
    <meta:user-defined meta:name="OVERHEIDop.versieInformatie"/>
  </office:meta>
</office:document-meta>
</file>