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nk 130 3075V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6-2026</text:span> een aanvraag voor een omgevingsvergunning, met kenmerk <text:span text:style-name="nadrukvet">Z2026-007986</text:span>/<text:span text:style-name="nadrukvet">2026061601172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tijdelijk noodlokaal (5 jaar) op de locatie Enk 130 3075V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41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1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1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986</meta:user-defined>
    <meta:user-defined meta:name="DCTERMS.abstract">het plaatsen van een tijdelijk noodlokaal (5 jaa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nk 130 3075VC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13</meta:user-defined>
    <meta:user-defined meta:name="OVERHEIDop.GmbID/DC.identifier">gmb-2026-329413</meta:user-defined>
    <meta:user-defined meta:name="OVERHEIDop.versieInformatie"/>
  </office:meta>
</office:document-meta>
</file>