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agelplein 54, 2563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87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Gagelplein 54, 2563 TW 's-Gravenhage</text:p>
            <text:p text:style-name="common-al">
            
          </text:p>
            <text:p text:style-name="common-al">
            <text:span text:style-name="nadrukvet">
              <text:span text:style-name="nadrukcur">Datum bekendmaking besluit:</text:span>
            </text:span> 09-07-2026</text:p>
            <text:p text:style-name="common-al">
            
          </text:p>
            <text:p text:style-name="common-al">
            
          </text:p>
            <text:p text:style-name="common-al">Ons besluit: u krijgt toestemming</text:p>
            <text:p text:style-name="common-al">De wegbeheerder van het stadsdeel Segbroek heeft geen bezwaar tegen uw aanvraag. Wij zien ook geen reden om de aanvraag te weigeren. Daarom beoordelen wij uw aanvraag positief. U krijgt toestemming om PD011129 aan te leggen. En om verkeersmaatregelen te nemen (volgens bijgevoegde tekeningen, in bijlage 3).</text:p>
            <text:p text:style-name="common-al">
            
          </text:p>
            <text:p text:style-name="common-al">•	Werkzaamheden: Het aanleggen van 6 laagspanning kabels en 2 mantelbuizen en het verwijderen van 9 laagspanning kabels</text:p>
            <text:p text:style-name="common-al">•	Locatie: Gagelplein 54.  </text:p>
            <text:p text:style-name="common-al">•	Geldig van: 01-06-2026 tot en met 21-08-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9 mei 2026 voor advies voorgelegd aan onderstaande partijen.</text:p>
            <text:p text:style-name="common-al">
            
          </text:p>
            <text:p text:style-name="common-al">Advies wegbeheerder van het stadsdeel Segbroek</text:p>
            <text:p text:style-name="common-al">In het advies van 21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Eventuele wegoverstekken dienen apart te worden aangemeld in LTC.</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Een eventuele opslag voor materiaal dient met wegbeheerder te worden besproken en door middel van een GGB vergunning te worden gefaciliteerd.</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Een maximaal 60 meter werkvak van 60 meter hanteren om te voorkomen dat er te veel parkeervakken worden ontnomen tijdens de werkzaamheden.</text:p>
            <text:p text:style-name="common-al">•	Wekelijkse terugkoppeling van status planning werkzaamheden sturen naar de wegbeheerder.</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Voetgangers die uit hun huis komen dienen veilig hun weg te kunnen vervolgen.</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873</meta:user-defined>
    <meta:user-defined meta:name="DCTERMS.abstract">Het uitvoeren van wegwerkzaamheden van 21-05-2026 t/m 21-08-2026, ter hoogte van locatie Gagelplein 54</meta:user-defined>
    <dc:language>nl</dc:language>
    <meta:user-defined meta:name="OVERHEIDop.locatietype/OVERHEIDop.gebiedsmarkering">Punt</meta:user-defined>
    <meta:user-defined meta:name="DC.title">APV vergunning - Besluiten, Gagelplein 54, 2563 TW 's-Gravenhage</meta:user-defined>
    <meta:user-defined meta:name="DCTERMS.W3CDTF/DCTERMS.available">2026-07-09</meta:user-defined>
    <meta:user-defined meta:name="DCTERMS.W3CDTF/OVERHEIDop.jaargang">2026</meta:user-defined>
    <meta:user-defined meta:name="OVERHEIDop.publicationIssue">329411</meta:user-defined>
    <meta:user-defined meta:name="OVERHEIDop.GmbID/DC.identifier">gmb-2026-329411</meta:user-defined>
    <meta:user-defined meta:name="OVERHEIDop.versieInformatie"/>
  </office:meta>
</office:document-meta>
</file>