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Uilebomen 20, 2511 V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Schaftwagen, Het plaatsen van een schaftwagen van 21-5-2026 t/m 5-10-2026 ter hoogte van locatie Uilebomen 20 op de locatie Uilebomen 20, 2511 VN 's-Gravenhage </text:p>
            <text:p text:style-name="common-al">
            
          </text:p>
            <text:p text:style-name="common-al">Ons kenmerk: VTH2026-55963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Uilebomen 20, 2511 VN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9-07-2026</text:p>
            <text:p text:style-name="common-al">
            
          </text:p>
            <text:p text:style-name="common-al">Ons besluit: u krijgt een vergunning </text:p>
            <text:p text:style-name="common-al">De adviserende partijen hebben geen bezwaar tegen uw aanvraag. Wij zien ook geen reden om de vergunning te weigeren. Daarom beoordelen wij uw aanvraag positief. We geven u een vergunning voor het plaatsen van een schaftwagen van 21-5-2026 t/m 5-10-2026 ter hoogte van Uilebomen 20.</text:p>
            <text:p text:style-name="common-al">
            
          </text:p>
            <text:p text:style-name="common-al">De vergunning bestaat uit het volgende: </text:p>
            <text:p text:style-name="common-al">•	Object(en): schaftwagen</text:p>
            <text:p text:style-name="common-al">•	Locatie: ter hoogte van Uilebomen 20.  </text:p>
            <text:p text:style-name="common-al">•	Totale oppervlakte:  8m2.</text:p>
            <text:p text:style-name="common-al">•	Geldig van: 12-06-2026 tot en met 5-10-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objecte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[geanonimiseerd] 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9 mei 2026 voor advies voorgelegd aan onderstaande partijen.</text:p>
            <text:p text:style-name="common-al">
            
          </text:p>
            <text:p text:style-name="common-al">Advies wegbeheerder van het stadsdeel Centrum</text:p>
            <text:p text:style-name="common-al">In het advies van 27 mei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Advies Adviescommissie Openbare Ruimte (hierna: ACOR) </text:p>
            <text:p text:style-name="common-al">In het advies van 27 mei 2026 adviseert de ACOR positief vanuit het oogpunt uiterlijk aanzien van de openbare ruimte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 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940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0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0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5963</meta:user-defined>
    <meta:user-defined meta:name="DCTERMS.abstract">Schaftwagen, Het plaatsen van een schaftwagen van 21-5-2026 t/m 5-10-2026 ter hoogte van locatie Uilebomen 20</meta:user-defined>
    <dc:language>nl</dc:language>
    <meta:user-defined meta:name="OVERHEIDop.locatietype/OVERHEIDop.gebiedsmarkering">Punt</meta:user-defined>
    <meta:user-defined meta:name="DC.title">APV Vergunning - Besluiten, Uilebomen 20, 2511 VN 's-Gravenhag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403</meta:user-defined>
    <meta:user-defined meta:name="OVERHEIDop.GmbID/DC.identifier">gmb-2026-329403</meta:user-defined>
    <meta:user-defined meta:name="OVERHEIDop.versieInformatie"/>
  </office:meta>
</office:document-meta>
</file>