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Kidsproof Kinderfeest 'Zomerfestival' van 29 augustus 2026 t/m 29 augustus 2026 - Baltimoreplein (Almere Buiten), Baltimoreplein en Noordeinde in Almere Buiten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3388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 juni 2026</text:p>
            <text:p text:style-name="common-al">
            <text:span text:style-name="nadrukvet">Omschrijving:</text:span> Kidsproof Kinderfeest 'Zomerfestival' van 29 augustus 2026 t/m 29 augustus 2026</text:p>
            <text:p text:style-name="common-al">
            <text:span text:style-name="nadrukvet">Locatie:</text:span> Baltimoreplein (Almere Buiten), Baltimoreplein en Noordeinde in Almere Buiten Centrum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7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940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0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0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Kidsproof Kinderfeest 'Zomerfestival' van 29 augustus 2026 t/m 29 augustus 2026 - Baltimoreplein (Almere Buiten), Baltimoreplein en Noordeinde in Almere Buiten Centru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402</meta:user-defined>
    <meta:user-defined meta:name="OVERHEIDop.GmbID/DC.identifier">gmb-2026-329402</meta:user-defined>
    <meta:user-defined meta:name="OVERHEIDop.versieInformatie"/>
  </office:meta>
</office:document-meta>
</file>