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oek Havenkade/Havenstraat</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besloten om de verleende omgevingsvergunning voor het (ver)plaatsen van een vissersbeelden op het perceel Hoek Havenkade/Havenstraat in te trekken. De omgevingsvergunning is geregistreerd onder zaaknummer Z2026-00001110<text:span text:style-name="nadrukcur">.</text:span></text:p>
            <text:p text:style-name="common-al">Op 7 juli 2026 heeft de gemeente Elburg dit bevestigd. De omgevingsvergunning is ingetrokken.</text:p>
            <text:p text:style-name="common-al">Belanghebbenden kunnen tegen het besluit tot intrekking van de omgevingsvergunning binnen zes weken na datum van verzending een gemotiveerd bezwaarschrift indienen bij burgemeester en wethouders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940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0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0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Rx.Mission zaak Z2026-00001110</meta:user-defined>
    <meta:user-defined meta:name="DCTERMS.abstract">Betreft: Verzoek ingetrokken op locatie Hoek Havenkade/Havenstraat</meta:user-defined>
    <dc:language>nl</dc:language>
    <meta:user-defined meta:name="OVERHEIDop.locatietype/OVERHEIDop.gebiedsmarkering">Punt</meta:user-defined>
    <meta:user-defined meta:name="DC.title">Intrekking omgevingsvergunning Hoek Havenkade/Havenstraat</meta:user-defined>
    <meta:user-defined meta:name="DCTERMS.W3CDTF/DCTERMS.available">2026-07-09</meta:user-defined>
    <meta:user-defined meta:name="DCTERMS.W3CDTF/OVERHEIDop.jaargang">2026</meta:user-defined>
    <meta:user-defined meta:name="OVERHEIDop.publicationIssue">329401</meta:user-defined>
    <meta:user-defined meta:name="OVERHEIDop.GmbID/DC.identifier">gmb-2026-329401</meta:user-defined>
    <meta:user-defined meta:name="OVERHEIDop.versieInformatie"/>
  </office:meta>
</office:document-meta>
</file>