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iedere vrijdag van 2026 aan Roorda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Dienstverlening Harlingen, Standplaatsvergunning op de Roordaweg in Harlingen voor iedere vrijdag van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edere vrijdag van 2026 aan Roordaweg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40</meta:user-defined>
    <meta:user-defined meta:name="OVERHEIDop.GmbID/DC.identifier">gmb-2026-32940</meta:user-defined>
    <meta:user-defined meta:name="OVERHEIDop.versieInformatie"/>
  </office:meta>
</office:document-meta>
</file>