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 aanvraag omgevingsvergunning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-06-2026, op initiatief van de aanvrager, de aanvraag voor een omgevingsvergunning met omschrijving "herstel van het Brugven, perceel K193 en K263 gelegen aan het Brugven in Valkenswaard" ingetrokken.</text:p>
            <text:p text:style-name="last-al">De intrekking is geregistreerd onder zaaknummer <text:span text:style-name="nadrukvet">489042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9399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9399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489042</meta:user-defined>
    <meta:user-defined meta:name="DCTERMS.abstract">herstellen Brugven, Brugven ong. perceel K193 en K263</meta:user-defined>
    <dc:language>nl</dc:language>
    <meta:user-defined meta:name="OVERHEIDop.locatietype/OVERHEIDop.gebiedsmarkering">Punt</meta:user-defined>
    <meta:user-defined meta:name="DC.title">Intrekking aanvraag omgevingsvergunning Valkenswaard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9399</meta:user-defined>
    <meta:user-defined meta:name="OVERHEIDop.GmbID/DC.identifier">gmb-2026-329399</meta:user-defined>
    <meta:user-defined meta:name="OVERHEIDop.versieInformatie"/>
  </office:meta>
</office:document-meta>
</file>