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feest De Kleine Duiker”, 29 augustus 2026,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aan: Stichting "De Kleine Duiker" voor het organiseren van het evenement ‘Zomerfeest kinderen’. Het evenement vindt plaats op zaterdag 29 augustus 2026 van 13.00 tot 16.00 uur op het adres 3e Barendrechtseweg 511 te Barendrecht, referentienummer 2026-041402, verzonden aan aanvrager op 7 juli 2026.</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939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9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9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2026-041402</meta:user-defined>
    <dc:language>nl</dc:language>
    <meta:user-defined meta:name="OVERHEIDop.locatietype/OVERHEIDop.gebiedsmarkering">Adres</meta:user-defined>
    <meta:user-defined meta:name="DC.title">Verleende evenementenvergunning, “Zomerfeest De Kleine Duiker”, 29 augustus 2026, gemeente Barendrecht</meta:user-defined>
    <meta:user-defined meta:name="DCTERMS.W3CDTF/DCTERMS.available">2026-07-09</meta:user-defined>
    <meta:user-defined meta:name="DCTERMS.W3CDTF/OVERHEIDop.jaargang">2026</meta:user-defined>
    <meta:user-defined meta:name="OVERHEIDop.publicationIssue">329397</meta:user-defined>
    <meta:user-defined meta:name="OVERHEIDop.GmbID/DC.identifier">gmb-2026-329397</meta:user-defined>
    <meta:user-defined meta:name="OVERHEIDop.versieInformatie"/>
  </office:meta>
</office:document-meta>
</file>