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2 appartementen t.b.v. logiefunctie, Pijpenstraat 30 t/m 34 en In de Hagen 10-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07-07-2026 een besluit genomen op de aanvraag met zaaknummer 0153Z2026021200013 voor het legaliseren van 2 appartementen t.b.v. logiefunctie op de locatie Pijpenstraat 30 t/m 34 en In de Hagen 10-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3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2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legaliseren van 2 appartementen t.b.v. logiefunctie, Pijpenstraat 30 t/m 34 en In de Hagen 10-10</meta:user-defined>
    <meta:user-defined meta:name="DCTERMS.W3CDTF/DCTERMS.available">2026-07-15</meta:user-defined>
    <meta:user-defined meta:name="DCTERMS.W3CDTF/OVERHEIDop.jaargang">2026</meta:user-defined>
    <meta:user-defined meta:name="OVERHEIDop.publicationIssue">329396</meta:user-defined>
    <meta:user-defined meta:name="OVERHEIDop.GmbID/DC.identifier">gmb-2026-329396</meta:user-defined>
    <meta:user-defined meta:name="OVERHEIDop.versieInformatie"/>
  </office:meta>
</office:document-meta>
</file>