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 2013DA Haarlem, 0392-2025-0190065, het verduurzamen van een gemeentelijk monument en het plaatsen van een lift aan de achtergevel,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3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65</meta:user-defined>
    <meta:user-defined meta:name="DCTERMS.abstract">het verduurzamen van een gemeentelijk monument en het plaatsen van een lift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1 2013DA Haarlem, 0392-2025-0190065, het verduurzamen van een gemeentelijk monument en het plaatsen van een lift aan de achtergevel, verzonden 07-07-2026</meta:user-defined>
    <meta:user-defined meta:name="DCTERMS.W3CDTF/DCTERMS.available">2026-07-09</meta:user-defined>
    <meta:user-defined meta:name="DCTERMS.W3CDTF/OVERHEIDop.jaargang">2026</meta:user-defined>
    <meta:user-defined meta:name="OVERHEIDop.publicationIssue">329393</meta:user-defined>
    <meta:user-defined meta:name="OVERHEIDop.GmbID/DC.identifier">gmb-2026-329393</meta:user-defined>
    <meta:user-defined meta:name="OVERHEIDop.versieInformatie"/>
  </office:meta>
</office:document-meta>
</file>