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Achterdijk 2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9 juni 2026 een melding ontvangen. De melding is ingediend voor het starten van een milieubelastende activiteit op de locatie Achterdijk 2 te Rijpwetering. Deze melding is geregistreerd in het Omgevingsloket onder verzoeknummer 2026062901139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93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57491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Achterdijk 2 te Rijpweter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92</meta:user-defined>
    <meta:user-defined meta:name="OVERHEIDop.GmbID/DC.identifier">gmb-2026-329392</meta:user-defined>
    <meta:user-defined meta:name="OVERHEIDop.versieInformatie"/>
  </office:meta>
</office:document-meta>
</file>