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toepassen van grond of baggerspecie op of in de landbodem, Sallandlaan 31, 8443 B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Sallandlaan 31, 8443 BC Heerenveen. (05-06-2026)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84104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93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7458</meta:user-defined>
    <dc:language>nl</dc:language>
    <meta:user-defined meta:name="OVERHEIDop.locatietype/OVERHEIDop.gebiedsmarkering">Punt</meta:user-defined>
    <meta:user-defined meta:name="DC.title">Melding milieubelastende activiteit, toepassen van grond of baggerspecie op of in de landbodem, Sallandlaan 31, 8443 BC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91</meta:user-defined>
    <meta:user-defined meta:name="OVERHEIDop.GmbID/DC.identifier">gmb-2026-329391</meta:user-defined>
    <meta:user-defined meta:name="OVERHEIDop.versieInformatie"/>
  </office:meta>
</office:document-meta>
</file>