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S.V.ASC’75 te Augustinusg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Achtkarspelen,</text:p>
          <text:section text:name="considerans_id1-3-2-1-3" text:style-name="considerans">
            <text:p text:style-name="tussenkopcur">Gelet op:</text:p>
            <text:p text:style-name="considerans.al">de Wegenwet;</text:p>
            <text:p text:style-name="considerans.al">de Wegenverkeerswet 1994 (hierna: WVW 1994);</text:p>
            <text:p text:style-name="considerans.al">het Reglement verkeersregels en verkeerstekens 1990 (hierna: RVV 1990);</text:p>
            <text:p text:style-name="considerans.al">het besluit administratieve bepalingen inzake het wegverkeer (hierna: BABW);</text:p>
            <text:p text:style-name="considerans.al">de Uitvoeringsvoorschriften van het Besluit Administratieve Bepalingen inzake het Wegverkeer (hierna: Uitvoeringsvoorschriften BABW);</text:p>
            <text:p text:style-name="considerans.al">het feit dat het gedeelte van de weg in beheer is bij de gemeente Achtkarspelen;</text:p>
            <text:p text:style-name="considerans.al">artikel 18 van de WVW 1994 dat het college van B&amp;W bevoegd is tot het nemen van verkeersbesluiten;</text:p>
            <text:p text:style-name="considerans.al">dat de bevoegdheid voor het nemen van dit dergelijke verkeersbesluit door het college van burgemeester en wethouders van Achtkarspelen is gemandateerd aan de Verkeerskundige.</text:p>
            <text:p text:style-name="considerans.al"/>
            <text:p text:style-name="tussenkopcur">Overwegende dat:</text:p>
            <text:p text:style-name="considerans.al">het bestuur van S.V. ASC’75 de gemeente heeft verzocht om twee gehandicaptenparkeerplaatsen te realiseren op een zo’n kort mogelijke afstand van de ingang van de kantine van de voetbalclub en tennisvereniging; </text:p>
            <text:p text:style-name="considerans.al">er nog geen gehandicaptenparkeerplaatsen zijn gerealiseerd op het parkeerterrein bij de voetbalclub en tennisvereniging, maar dat dit wel als wenselijk wordt geacht voor de toegankelijkheid van de beide sportclubs; </text:p>
            <text:p text:style-name="considerans.al">de gehandicaptenparkeerplaats niet altijd bezet zal zijn en daarmee kan leiden tot een vermindering van de totale parkeercapaciteit; </text:p>
            <text:p text:style-name="considerans.al">we dit geen argument vinden om de maatregel niet uit te voeren gelet op het belang van maatschappelijke participatie en omdat er verder geen onevenredige gevolgen voor de omgeving uit voortvloeien; </text:p>
            <text:p text:style-name="considerans.al">gehandicaptenparkeerplaatsen kenbaar gemaakt kunnen worden door plaatsing van verkeersbord E6 en onderbord OB504 van bijlage 1 van het Reglement verkeersregels en verkeerstekens 1990 (RVV 1990);</text:p>
            <text:p text:style-name="considerans.al">met inachtneming van bovenstaande overwegingen we voornemens zijn om twee gehandicaptenparkeerplaatsen aan te wijzen in Augustinusga op het parkeerterrein bij de sportclub ASC’75, conform bijgevoegde situatietekening; </text:p>
            <text:p text:style-name="considerans.al">gehandicaptenparkeerplaatsen volgens de richtlijnen van het CROW breder worden gedimensioneerd, waardoor we één reguliere parkeerplaats opheffen, zodat we twee volwaardige gehandicaptenparkeerplaatsen kunnen realiseren die voldoen aan de richtlijnen van het CROW.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van Achtkarspelen besluit om twee gehandicaptenparkeerplaatsen aan te wijzen op het parkeerterrein bij S.V. ASC’75 te Augustinusga door de plaatsing van verkeersbord E6 met onderbord OB504, overeenkomstig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Buitenpost</text:span>
            <text:span text:style-name="datum">7 juli 2026</text:span>
          </text:p>
          </text:section>
          <text:section text:name="ondertekening_id1-3-2-3-2">
            <text:p><text:span text:style-name="deze">Namens het college van burgemeester en wethouders,</text:span></text:p>
            <text:p><text:span text:style-name="ondertekening_naam">
            <text:span text:style-name="voornaam">H.</text:span>
            <text:span text:style-name="achternaam">Hiemstra</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gene wiens belang rechtstreeks bij dit besluit betrokken is, kan tegen dit besluit binnen zes weken na bekendmaking van dit besluit een bezwaarschrift indienen bij het college van burgemeester en wethouders, postbus 2, 9285 ZV Buitenpost. Het bezwaarschrift moet worden ondertekend en moet ten mins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939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9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chtkarspelen - Verkeersbesluit Gehandicaptenparkeerplaats ASC'75 te Augustinusga - It Oast 1A</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S.V.ASC’75 te Augustinusga</meta:user-defined>
    <meta:user-defined meta:name="DCTERMS.W3CDTF/DCTERMS.available">2026-07-15</meta:user-defined>
    <meta:user-defined meta:name="OVERHEIDop.externeBijlage">Locatie gehandicaptenparkeerplaatsen ASC|exb-2026-24407</meta:user-defined>
    <meta:user-defined meta:name="DCTERMS.W3CDTF/OVERHEIDop.jaargang">2026</meta:user-defined>
    <meta:user-defined meta:name="OVERHEIDop.publicationIssue">329390</meta:user-defined>
    <meta:user-defined meta:name="OVERHEIDop.GmbID/DC.identifier">gmb-2026-329390</meta:user-defined>
    <meta:user-defined meta:name="OVERHEIDop.versieInformatie"/>
  </office:meta>
</office:document-meta>
</file>