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13">
      <text:list-level-style-bullet text:bullet-char="–" text:level="1">
        <style:list-level-properties text:min-label-width="10mm"/>
      </text:list-level-style-bullet>
    </text:list-style>
    <text:list-style style:name="id1-3-2-4-13-1">
      <text:list-level-style-bullet text:bullet-char="–" text:level="1">
        <style:list-level-properties text:min-label-width="10mm"/>
      </text:list-level-style-bullet>
    </text:list-style>
    <text:list-style style:name="id1-3-2-4-13-2">
      <text:list-level-style-bullet text:bullet-char="–" text:level="1">
        <style:list-level-properties text:min-label-width="10mm"/>
      </text:list-level-style-bullet>
    </text:list-style>
    <text:list-style style:name="id1-3-2-4-13-3">
      <text:list-level-style-bullet text:bullet-char="–" text:level="1">
        <style:list-level-properties text:min-label-width="10mm"/>
      </text:list-level-style-bullet>
    </text:list-style>
    <text:list-style style:name="id1-3-2-4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Boekel tot aanwijzen van vertegenwoordigers in samenwerkingsverbanden en organisaties Boekel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ekel;</text:p>
            <text:p text:style-name="al"/>
            <text:p text:style-name="al">gezien het voorstel van burgemeester en wethouders d.d. 2 juni 2026;</text:p>
            <text:p text:style-name="al"/>
            <text:p text:style-name="al">gelet op de aanwijzingsregels van genoemde samenwerkingsverbanden en organisatie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personen aan te wijzen:</text:p>
            <text:list text:style-name="id1-3-2-2-1-3">
              <text:list-item text:style-override="id1-3-2-2-1-3-1">
                <text:number>a.</text:number>
                <text:p text:style-name="al">Als lid van het Algemeen Bestuur van het Brabants Historisch Informatie Centrum: de burgemeester en als plaatsvervangend lid de wethouder Buitengebied, Economie &amp; Financiën;</text:p>
              </text:list-item>
              <text:list-item text:style-override="id1-3-2-2-1-3-2">
                <text:number>b.</text:number>
                <text:p text:style-name="al">Als vertegenwoordiger namens de gemeente Boekel in de gemeenschappelijke regeling Kleinschalig Collectief Vervoer Brabant Noordoost: de wethouder Wonen, Centrum &amp; Openbare Ruimte en als plaatsvervanger de wethouder Sociaal Domein, Onderwijs &amp; Sport ;</text:p>
              </text:list-item>
              <text:list-item text:style-override="id1-3-2-2-1-3-3">
                <text:number>c.</text:number>
                <text:p text:style-name="al">Als lid van het Algemeen Bestuur van de Veiligheidsregio Brabant-Noord: de burgemeester en als plaatsvervangend lid de wethouder Buitengebied, Economie &amp; Financiën;</text:p>
              </text:list-item>
              <text:list-item text:style-override="id1-3-2-2-1-3-4">
                <text:number>d.</text:number>
                <text:p text:style-name="al">Als lid van het Algemeen Bestuur Werkvoorzieningsschap Noordoost-Brabant: de wethouder Buitengebied, Economie &amp; Financiën en als plaatsvervangend lid de wethouder Sociaal Domein, Onderwijs &amp; Spor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Boekel, gehouden op 2 juli 2026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.M.C. Verheijen-Janss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J.M. van den Els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zwaar</text:p>
          <text:p text:style-name="al">Bent u het met dit besluit niet eens, dan kunt u hiertegen bezwaar maken. U kunt dit doen binnen zes weken na de bekendmaking van het besluit.</text:p>
          <text:p text:style-name="al"/>
          <text:p text:style-name="al">U dient uw bezwaarschrift te sturen naar:</text:p>
          <text:p text:style-name="al">Gemeenteraad</text:p>
          <text:p text:style-name="al">Postbus 99</text:p>
          <text:p text:style-name="al">5427 ZH Boekel</text:p>
          <text:p text:style-name="al"/>
          <text:p text:style-name="al">U kunt uw bezwaar ook sturen naar https://www.boekel.nl/formulieren/bezwaar-maken.</text:p>
          <text:p text:style-name="al"/>
          <text:p text:style-name="al">Vermeld in uw bezwaarschrift het volgende:</text:p>
          <text:list text:style-name="id1-3-2-4-13">
            <text:list-item text:style-override="id1-3-2-4-13-1">
              <text:number>–</text:number>
              <text:p text:style-name="al">De datum, waarop u het bezwaarschrift schrijft;</text:p>
            </text:list-item>
            <text:list-item text:style-override="id1-3-2-4-13-2">
              <text:number>–</text:number>
              <text:p text:style-name="al">Uw naam en adres;</text:p>
            </text:list-item>
            <text:list-item text:style-override="id1-3-2-4-13-3">
              <text:number>–</text:number>
              <text:p text:style-name="al">Tegen welk besluit u bezwaar maakt;</text:p>
            </text:list-item>
            <text:list-item text:style-override="id1-3-2-4-13-4">
              <text:number>–</text:number>
              <text:p text:style-name="al">De redenen waarom u het niet eens bent met het besluit.</text:p>
            </text:list-item>
          </text:list>
          <text:p text:style-name="al">Daarnaast dient u uw bezwaarschrift te ondertekenen.</text:p>
          <text:p text:style-name="al"/>
          <text:p text:style-name="al">Het indienen van een bezwaarschrift heeft geen schorsende werking. Dat wil zeggen dat het besluit waartegen u bezwaar maakt, geldig blijft tijdens de bezwaarprocedure.</text:p>
          <text:p text:style-name="al"/>
          <text:p text:style-name="al">Spoed?</text:p>
          <text:p text:style-name="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de burgemeester, maar ook een brief naar de Voorzieningenrechter van de Rechtbank ‘s-Hertogenbosch, Postbus 90125, 5200 MA ’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938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8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705750</meta:user-defined>
    <dc:language>nl</dc:language>
    <meta:user-defined meta:name="OVERHEIDop.locatietype/OVERHEIDop.gebiedsmarkering">Gemeente</meta:user-defined>
    <meta:user-defined meta:name="DC.title">Besluit van de raad van de gemeente Boekel tot aanwijzen van vertegenwoordigers in samenwerkingsverbanden en organisaties Boekel 2026-2030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387</meta:user-defined>
    <meta:user-defined meta:name="OVERHEIDop.GmbID/DC.identifier">gmb-2026-329387</meta:user-defined>
    <meta:user-defined meta:name="OVERHEIDop.versieInformatie"/>
  </office:meta>
</office:document-meta>
</file>