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leidingnet aanleggen en plaatsen van station Wilhelmina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gasleidingnet en het plaatsen van station op de locatie Wilhelminastraat in Vlissingen in goede orde is ontvangen. </text:p>
            <text:p text:style-name="common-al">Het betreft een omgevingsvergunning voor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93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gasleidingnet aanleggen en plaatsen van station Wilhelminastraat Vlissingen</meta:user-defined>
    <meta:user-defined meta:name="DCTERMS.W3CDTF/DCTERMS.available">2026-07-09</meta:user-defined>
    <meta:user-defined meta:name="DCTERMS.W3CDTF/OVERHEIDop.jaargang">2026</meta:user-defined>
    <meta:user-defined meta:name="OVERHEIDop.publicationIssue">329386</meta:user-defined>
    <meta:user-defined meta:name="OVERHEIDop.GmbID/DC.identifier">gmb-2026-329386</meta:user-defined>
    <meta:user-defined meta:name="OVERHEIDop.versieInformatie"/>
  </office:meta>
</office:document-meta>
</file>