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bodembescherming pubiceren beschikking Overrijn 20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8 en 39/ 40 (goedkeuring deelsaneringsplan) van de Wet bodembescherming (Wbb), ingediend door Stantec namens Liander. Het betreft een verzoek tot het afgeven van een beschikking inzake de instemming met het ingediende deelsaneringsplan voor de locatie Overrijn 20 Katwijk, kadastraal bekend als gemeente Katwijk, sectie D, nummers 953 en 1243. De locatie is geregistreerd onder de locatiecode AA053702697.</text:p>
            <text:p text:style-name="common-al">
            <text:span text:style-name="nadrukvet">Beschikking</text:span>
          </text:p>
            <text:p text:style-name="common-al">Wij hebben besloten in te stemmen met het deelsaneringsplan.<text:span text:style-name="nadrukvet"/></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 p/a Omgevingsdienst West-Holland, Postbus 159, 2300 AD Leiden. </text:p>
            <text:p text:style-name="common-al">Vermeld in uw bezwaarschrift </text:p>
            <text:p text:style-name="common-al"/>
            <text:list text:style-name="id1-3-2-1-1-8">
              <text:list-item text:style-override="id1-3-2-1-1-8-1">
                <text:number>1.</text:number>
                <text:p text:style-name="al">uw naam en adres </text:p>
              </text:list-item>
              <text:list-item text:style-override="id1-3-2-1-1-8-2">
                <text:number>2.</text:number>
                <text:p text:style-name="al">de datum waarop u het bezwaarschrift stuurt </text:p>
              </text:list-item>
              <text:list-item text:style-override="id1-3-2-1-1-8-3">
                <text:number>3.</text:number>
                <text:p text:style-name="al">het zaaknummer </text:p>
              </text:list-item>
              <text:list-item text:style-override="id1-3-2-1-1-8-4">
                <text:number>4.</text:number>
                <text:p text:style-name="al">waar u het niet mee eens bent en waarom </text:p>
              </text:list-item>
              <text:list-item text:style-override="id1-3-2-1-1-8-5">
                <text:number>5.</text:number>
                <text:p text:style-name="al">uw handtekening</text:p>
              </text:list-item>
            </text:list>
            <text:p text:style-name="common-al">U kunt uw bezwaar ook digitaal indienen via de volgende link: <text:a xlink:href="https://www.zuid-holland.nl/online-regelen/bezwaar/@8075/bezwaar-beslissing/" xlink:type="simple">https://www.zuid-holland.nl/online-regelen/bezwaar/@8075/bezwaar-beslissing/</text:a> </text:p>
            <text:p text:style-name="common-al">Persoonlijke e-mailadressen van medewerkers staan <text:span text:style-name="nadrukvet">niet</text:span> open voor het ontvangen en in behandeling nemen van bezwaarschriften.</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text:p>
            <text:p text:style-name="common-al">U stuurt uw verzoek om voorlopige voorziening naar: </text:p>
            <text:p text:style-name="common-al">De voorzitter van de Afdeling bestuursrechtspraak van de Raad van State, Postbus 20019, 2500 EA Den Haag.</text:p>
            <text:p text:style-name="common-al"/>
            <text:p text:style-name="common-al">Dit verzoekschrift kunt u ook digitaal indienen via het digitale loket van de Afdeling bestuursrechtspraak van Raad van State: <text:a xlink:href="https://loket.raadvanstate.nl/digitaal-loket/" xlink:type="simple">https://loket.raadvanstate.nl/digitaal-loket/</text:a>. Daarvoor moet u wel beschikken over een elektronische handtekening (DigiD of E-Herkenning). </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vet">Meer informatie</text:span>
          </text:p>
            <text:p text:style-name="common-al">Heeft u vragen? Neem dan contact op met de heer P. van Oven via 06-82069848 of p.vanoven@odwh.nl. Meld hierbij het zaaknummer: 16700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93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25950</meta:user-defined>
    <meta:user-defined meta:name="DCTERMS.abstract">tot het afgeven van een beschikking inzake de instemming met het ingediende deelsaneringsplan </meta:user-defined>
    <dc:language>nl</dc:language>
    <meta:user-defined meta:name="OVERHEIDop.locatietype/OVERHEIDop.gebiedsmarkering">Adres</meta:user-defined>
    <meta:user-defined meta:name="DC.title">Wet bodembescherming pubiceren beschikking Overrijn 20 Katwijk</meta:user-defined>
    <meta:user-defined meta:name="DCTERMS.W3CDTF/DCTERMS.available">2026-07-09</meta:user-defined>
    <meta:user-defined meta:name="DCTERMS.W3CDTF/OVERHEIDop.jaargang">2026</meta:user-defined>
    <meta:user-defined meta:name="OVERHEIDop.publicationIssue">329382</meta:user-defined>
    <meta:user-defined meta:name="OVERHEIDop.GmbID/DC.identifier">gmb-2026-329382</meta:user-defined>
    <meta:user-defined meta:name="OVERHEIDop.versieInformatie"/>
  </office:meta>
</office:document-meta>
</file>