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7 t/m 7-8-2026, Zeswielenstraat 28, 1823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swielenstraat 28, 1823 BM Alkmaar<text:span text:style-name="nadrukvet">; </text:span>het plaatsen van een container van 20-7 t/m 7-8-2026</text:p>
            <text:p text:style-name="common-al">
            
          </text:p>
            <text:p text:style-name="common-al">Datum ontvangst: 07-07-2026</text:p>
            <text:p text:style-name="common-al">Zaaknummer: 000013922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3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28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0-7 t/m 7-8-2026, Zeswielenstraat 28, 1823 BM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81</meta:user-defined>
    <meta:user-defined meta:name="OVERHEIDop.GmbID/DC.identifier">gmb-2026-329381</meta:user-defined>
    <meta:user-defined meta:name="OVERHEIDop.versieInformatie"/>
  </office:meta>
</office:document-meta>
</file>