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takker 51 3762AZ Soest, plaatsen van een dakkapel a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6 een besluit genomen op de aanvraag met zaaknummer 1401339 voor een omgevingsvergunning voor het plaatsen van een dakkapel aan de zijgevel van de woning op locatie Heetakker 51 3762AZ Soest. De vergunning is toegekend en is aan de aanvrager verzonden op 07-07-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37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7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7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01339</meta:user-defined>
    <meta:user-defined meta:name="DCTERMS.abstract">plaatsen van een dakkapel aan de zij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etakker 51 3762AZ Soest, plaatsen van een dakkapel aan de zijgevel van de woning</meta:user-defined>
    <meta:user-defined meta:name="DCTERMS.W3CDTF/DCTERMS.available">2026-07-09</meta:user-defined>
    <meta:user-defined meta:name="DCTERMS.W3CDTF/OVERHEIDop.jaargang">2026</meta:user-defined>
    <meta:user-defined meta:name="OVERHEIDop.publicationIssue">329379</meta:user-defined>
    <meta:user-defined meta:name="OVERHEIDop.GmbID/DC.identifier">gmb-2026-329379</meta:user-defined>
    <meta:user-defined meta:name="OVERHEIDop.versieInformatie"/>
  </office:meta>
</office:document-meta>
</file>