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ijzigen milieubelastende activiteit - Paasheuvelweg 30, Amsterdam - Opslaan van acetonitril - Wacker Biotech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binnen de locatie opslaan van acetonitril (ADR-klasse 3).</text:p>
            <text:p text:style-name="common-al">Aanvrager: Wacker Biotech B.V.</text:p>
            <text:p text:style-name="common-al">Zaaknummer: OD2026-0039992</text:p>
            <text:p text:style-name="common-al">DSO nummer: 2026062201995</text:p>
            <text:p text:style-name="common-al">Ontvangstdatum melding: 22-06-2026</text:p>
            <text:p text:style-name="common-al">Namens: Gemeente Amsterdam</text:p>
            <text:p text:style-name="common-al">Wilt u de gepubliceerde documenten behorende bij deze bekendmaking inzien, klik dan <text:a xlink:href="https://edataloket.odnzkg.nl/?q=%7B%22search%22:%22OD2026-0039992%22,%22aggs%22:%7B%22odnzkg_zaak_nummer%22:%7B%22key%22:%22odnzkg_zaak_nummer%22,%22field%22:%22odnzkg.zaak.nummer.keyword%22,%22fields%22:[],%22type%22:%22keyword%22,%22data%22:[%22OD2026-0039992%22]%7D%7D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37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7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7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9992</meta:user-defined>
    <meta:user-defined meta:name="DCTERMS.abstract">Melding Bal - Wijziging opslaan gevaarlijke stoffen in verpakking - Wacker Biotech B.V. - Paasheuvelweg 30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ijzigen milieubelastende activiteit - Paasheuvelweg 30, Amsterdam - Opslaan van acetonitril - Wacker Biotech B.V.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372</meta:user-defined>
    <meta:user-defined meta:name="OVERHEIDop.GmbID/DC.identifier">gmb-2026-329372</meta:user-defined>
    <meta:user-defined meta:name="OVERHEIDop.versieInformatie"/>
  </office:meta>
</office:document-meta>
</file>