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 voor Omzettingsvergunning op locatie Adriaen van Ostadestraat 5, 4703 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</text:p>
            <text:p text:style-name="common-al">
            
          </text:p>
            <text:p text:style-name="common-al">
            <text:span text:style-name="nadrukvet">Locatie:</text:span> Adriaen van Ostadestraat 5, 4703 NS Roosendaal</text:p>
            <text:p text:style-name="common-al">
            
          </text:p>
            <text:p text:style-name="common-al">
            <text:span text:style-name="nadrukvet">Omschrijving:</text:span> Omzettingsvergunning</text:p>
            <text:p text:style-name="common-al">
            
          </text:p>
            <text:p text:style-name="last-al">
            <text:span text:style-name="nadrukvet">Registratienummer:</text:span> 2026WHZ046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3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915</meta:user-defined>
    <meta:user-defined meta:name="DCTERMS.abstract">Verlengen Beslistermijn Omzettingsvergunning  voor Omzettingsvergunning op locatie Adriaen van Ostadestraat 5, 4703 NS Roosendaal</meta:user-defined>
    <dc:language>nl</dc:language>
    <meta:user-defined meta:name="OVERHEIDop.locatietype/OVERHEIDop.gebiedsmarkering">Punt</meta:user-defined>
    <meta:user-defined meta:name="DC.title">Verlengen Beslistermijn Omzettingsvergunning  voor Omzettingsvergunning op locatie Adriaen van Ostadestraat 5, 4703 NS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29371</meta:user-defined>
    <meta:user-defined meta:name="OVERHEIDop.GmbID/DC.identifier">gmb-2026-329371</meta:user-defined>
    <meta:user-defined meta:name="OVERHEIDop.versieInformatie"/>
  </office:meta>
</office:document-meta>
</file>