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Ruytenbergweg 9 a, 5165 NT Waspik, Ruytenbergweg 9,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mgevingsvergunning ontvangen voor het uitbreiden van de bestaande loods op de locatie Ruytenbergweg 9, 5165 NT Waspik. De aanvraag is geregistreerd onder zaaknummer WWK-2025-01129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Bouwactiviteit (technisch);</text:p>
              </text:list-item>
              <text:list-item text:style-override="id1-3-2-1-1-3-3">
                <text:number>•</text:number>
                <text:p text:style-name="al">Bouwwerk slopen;</text:p>
              </text:list-item>
              <text:list-item text:style-override="id1-3-2-1-1-3-4">
                <text:number>•</text:number>
                <text:p text:style-name="al">Uitweg maken, hebben of veranderen of het gebruik daarvan veranderen.</text:p>
              </text:list-item>
            </text:list>
            <text:p text:style-name="common-al">
            
          </text:p>
            <text:p text:style-name="last-al">De aanvraag is op 21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9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WK-2025-011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Ruytenbergweg 9 a, 5165 NT Waspik, Ruytenbergweg 9, Waspi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37</meta:user-defined>
    <meta:user-defined meta:name="OVERHEIDop.GmbID/DC.identifier">gmb-2026-32937</meta:user-defined>
    <meta:user-defined meta:name="OVERHEIDop.versieInformatie"/>
  </office:meta>
</office:document-meta>
</file>