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6*"/>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timuleren funderingsherstel Zaanse woningen 2026</text:p>
      <text:section text:name="regeling_id1-3-2" text:style-name="regeling">
        <text:section text:name="aanhef_id1-3-2-1" text:style-name="aanhef">
          <text:section text:name="preambule_id1-3-2-1-1" text:style-name="preambule">
            <text:p text:style-name="al">College van Burgemeester en Wethouders van de gemeente Zaanstad;</text:p>
            <text:p text:style-name="al"/>
            <text:p text:style-name="al">overwegende dat,</text:p>
            <text:list text:style-name="id1-3-2-1-1-4">
              <text:list-item text:style-override="id1-3-2-1-1-4-1">
                <text:number>-</text:number>
                <text:p text:style-name="al">De Subsidieregeling Stimuleren funderingsherstel Zaanse woningen 2023–2025 gold tot en met 31 december 2025.</text:p>
              </text:list-item>
              <text:list-item text:style-override="id1-3-2-1-1-4-2">
                <text:number>-</text:number>
                <text:p text:style-name="al">Er op korte termijn geen vergelijke landelijke regeling is voorzien,</text:p>
              </text:list-item>
            </text:list>
            <text:p text:style-name="al">Daarom besluit de gemeente Zaanstad om in 2026 alsnog de eigen regeling tijdelijk voor de duur van een jaar voort te zetten om funderingsonderzoek en funderingsherstel te blijven stimuleren.</text:p>
            <text:p text:style-name="al"/>
            <text:p text:style-name="al">gelet op </text:p>
            <text:list text:style-name="id1-3-2-1-1-8">
              <text:list-item text:style-override="id1-3-2-1-1-8-1">
                <text:number>-</text:number>
                <text:p text:style-name="al">artikel 3 tweede lid, van de Algemene Subsidieverordening (ASV) Zaanstad 2023 is het college van burgemeester en wethouders bevoegd tot het vaststellen van subsidieregelingen binnen de door de raad vastgestelde beleidskaders</text:p>
              </text:list-item>
            </text:list>
            <text:p text:style-name="al">Besluit vast te stellen de volgende regeling:</text:p>
            <text:p text:style-name="al"/>
            <text:p text:style-name="al">
            <text:span text:style-name="nadrukvet">Subsidieregeling Stimuleren funderingsherstel Zaanse won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Beschermd stads- of dorpsgezicht: een door het Rijk, of gemeente aangewezen beschermd gebied van bijzondere cultuurhistorische waarde.</text:p>
                </text:list-item>
                <text:list-item text:style-override="id1-3-2-2-1-2-3-2">
                  <text:number>-</text:number>
                  <text:p text:style-name="al">Bouwkundige eenheid: de woningen in een bouwblok, die constructief onlosmakelijk aan elkaar verbonden zijn en / of een gezamenlijke fundering hebben.</text:p>
                </text:list-item>
                <text:list-item text:style-override="id1-3-2-2-1-2-3-3">
                  <text:number>-</text:number>
                  <text:p text:style-name="al">College: het college van burgemeester en wethouders van de gemeente Zaanstad.</text:p>
                </text:list-item>
                <text:list-item text:style-override="id1-3-2-2-1-2-3-4">
                  <text:number>-</text:number>
                  <text:p text:style-name="al">Commerciële verhuurder: een eigenaar die niet de bewoner is van de woning en niet ingeschreven is in de gemeentelijke basisadministratie op dit adres, of een deel van de Bouwkundige eenheid, en meer dan één pand verhuurt.</text:p>
                </text:list-item>
                <text:list-item text:style-override="id1-3-2-2-1-2-3-5">
                  <text:number>-</text:number>
                  <text:p text:style-name="al">Duurzame energiemaatregel(en): één (of meer) maatregel(en) in, op of aan een Particuliere woning die beoogt/beogen energie te besparen. </text:p>
                </text:list-item>
                <text:list-item text:style-override="id1-3-2-2-1-2-3-6">
                  <text:number>-</text:number>
                  <text:p text:style-name="al">Eigenaar: in deze regeling wordt, naast degene met het meest omvattende zakelijk recht op een particuliere woning, mede verstaan:</text:p>
                  <text:list text:style-name="id1-3-2-2-1-2-3-6-3">
                    <text:list-item text:style-override="id1-3-2-2-1-2-3-6-3-1">
                      <text:number>o</text:number>
                      <text:p text:style-name="al">degene die het recht van erfpacht heeft.</text:p>
                    </text:list-item>
                    <text:list-item text:style-override="id1-3-2-2-1-2-3-6-3-2">
                      <text:number>o</text:number>
                      <text:p text:style-name="al">de houder van het recht van opstal.</text:p>
                    </text:list-item>
                  </text:list>
                </text:list-item>
                <text:list-item text:style-override="id1-3-2-2-1-2-3-7">
                  <text:number>-</text:number>
                  <text:p text:style-name="al">Erkend(e) bouwbedrijf, aannemer, installateur of vakbedrijf: een bedrijf of ondernemer gespecialiseerd in het uitvoeren van de Duurzame energiemaatregel(en) of sloop/nieuwbouw waarvoor subsidie wordt aangevraagd. Een specialisatie is voldoende aangetoond als het bedrijf beschikt over een keurmerk of erkenning voor die specialisatie, of aantoonbare ervaring met die betreffende maatregel.</text:p>
                </text:list-item>
                <text:list-item text:style-override="id1-3-2-2-1-2-3-8">
                  <text:number>-</text:number>
                  <text:p text:style-name="al">Funderingsonderzoek: een onderzoek naar de staat van de houten paalfundering van de woning, welke is uitgevoerd conform de KCAF-richtlijn Funderingen Onder Gebouwen (voorheen F3O) van houten paalfunderingen onder gebouwen.</text:p>
                </text:list-item>
                <text:list-item text:style-override="id1-3-2-2-1-2-3-9">
                  <text:number>-</text:number>
                  <text:p text:style-name="al">Funderingsloket: het loket van gemeente Zaanstad waar particuliere huiseigenaren terecht kunnen voor technisch en financieel advies over o.a. funderingsherstel, maar ook voor advies over andere vormen van woningverbetering.</text:p>
                </text:list-item>
                <text:list-item text:style-override="id1-3-2-2-1-2-3-10">
                  <text:number>-</text:number>
                  <text:p text:style-name="al">Inspectieput: een gat gegraven bij de fundering van de woning waardoor minimaal drie funderingspalen zichtbaar worden gemaakt voor inspectie en voor het nemen van houtmonsters.</text:p>
                </text:list-item>
                <text:list-item text:style-override="id1-3-2-2-1-2-3-11">
                  <text:number>-</text:number>
                  <text:p text:style-name="al">Maatregelen Duurzame energiemaatregelen funderingsherstel: de maatregelen opgenomen in Bijlage 1 waar, op grond van deze subsidieregeling, subsidie voor kan worden aangevraagd.</text:p>
                </text:list-item>
                <text:list-item text:style-override="id1-3-2-2-1-2-3-12">
                  <text:number>-</text:number>
                  <text:p text:style-name="al">Monument: een door het rijk, provincie of gemeente aangewezen object met bijzondere cultuurhistorische waarde.</text:p>
                </text:list-item>
                <text:list-item text:style-override="id1-3-2-2-1-2-3-13">
                  <text:number>-</text:number>
                  <text:p text:style-name="al">Onderzoeksrapport: het rapport met bevindingen en conclusies van het Funderingsonderzoek.</text:p>
                </text:list-item>
                <text:list-item text:style-override="id1-3-2-2-1-2-3-14">
                  <text:number>-</text:number>
                  <text:p text:style-name="al">Particuliere woning: </text:p>
                  <text:list text:style-name="id1-3-2-2-1-2-3-14-3">
                    <text:list-item text:style-override="id1-3-2-2-1-2-3-14-3-1">
                      <text:number>o</text:number>
                      <text:p text:style-name="al">een woning die in eigendom is van de bewoner, of van een bewoner van een deel van de bouwkundige eenheid, welke in hoofdzaak bestemd en in gebruik is als zelfstandige, permanente wooneenheid;</text:p>
                    </text:list-item>
                    <text:list-item text:style-override="id1-3-2-2-1-2-3-14-3-2">
                      <text:number>o</text:number>
                      <text:p text:style-name="al">een woning welke niet bewoond wordt door de eigenaar maar waarbij de eigenaar niet meer dan twee woningen in eigendom heeft.</text:p>
                    </text:list-item>
                  </text:list>
                </text:list-item>
                <text:list-item text:style-override="id1-3-2-2-1-2-3-15">
                  <text:number>-</text:number>
                  <text:p text:style-name="al">Regeling: deze subsidieregeling Stimuleren funderingsherstel Zaanse woningen</text:p>
                </text:list-item>
                <text:list-item text:style-override="id1-3-2-2-1-2-3-16">
                  <text:number>-</text:number>
                  <text:p text:style-name="al">Subsidieplafond: het budget dat door de gemeente Zaanstad beschikbaar wordt gesteld voor deze subsidieregeling. </text:p>
                </text:list-item>
                <text:list-item text:style-override="id1-3-2-2-1-2-3-17">
                  <text:number>-</text:number>
                  <text:p text:style-name="al">Richtlijn: de meest recent vastgestelde KCAF-richtlijn Funderingen Onder Gebouwen (voorheen F3O) onderzoek en beoordeling van houten paalfunderingen onder gebouwen (Richtlijn voor onderzoek naar houten paalfundering - Kennis Centrum Aanpak Funderingsproblematiek (kcaf.nl).</text:p>
                </text:list-item>
                <text:list-item text:style-override="id1-3-2-2-1-2-3-18">
                  <text:number>-</text:number>
                  <text:p text:style-name="al">Verordening: de Algemene Subsidieverordening Zaanstad 2023.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Met deze regeling wil de gemeente onderzoek naar en herstel van funderingen in combinatie met duurzaamheidsmaatregelen stimuleren door: </text:p>
              <text:list text:style-name="id1-3-2-2-1-3-3">
                <text:list-item text:style-override="id1-3-2-2-1-3-3-1">
                  <text:number>•</text:number>
                  <text:p text:style-name="al">Subsidie te verstrekken voor onderzoek naar de staat van de houten paalfundering van een woning, of</text:p>
                </text:list-item>
                <text:list-item text:style-override="id1-3-2-2-1-3-3-2">
                  <text:number>•</text:number>
                  <text:p text:style-name="al">Subsidie te verstrekken voor het aanbrengen van Duurzame energiemaatregelen in combinatie met funderingsherstel, of </text:p>
                </text:list-item>
                <text:list-item text:style-override="id1-3-2-2-1-3-3-3">
                  <text:number>•</text:number>
                  <text:p text:style-name="al">Subsidie te verstrekken voor het aanbrengen van een nieuwe fundering en het verduurzamen van een woning in geval van sloop/vervangende nieuwbouw. </text:p>
                </text:list-item>
              </text:list>
            </text:section>
            <text:section text:name="artikel_id1-3-2-2-1-4" text:style-name="artikel">
              <text:p text:style-name="artikel_kop_titel"><text:span text:style-name="artikel_kop_label">Artikel</text:span> <text:span text:style-name="artikel_kop_nr">3</text:span> Reikwijdte van de regeling</text:p>
              <text:p text:style-name="al">Deze regeling is van toepassing op: </text:p>
              <text:list text:style-name="id1-3-2-2-1-4-3">
                <text:list-item text:style-override="id1-3-2-2-1-4-3-1">
                  <text:number>▪</text:number>
                  <text:p text:style-name="al">Door het college te verstrekken subsidie aan de Eigenaar van een Particuliere woning, gebouwd vóór 1970 en gelegen binnen de grenzen van de gemeente Zaanstad, voor het laten uitvoeren van Funderingsonderzoek van de woning met houten paalfundering;</text:p>
                </text:list-item>
                <text:list-item text:style-override="id1-3-2-2-1-4-3-2">
                  <text:number>▪</text:number>
                  <text:p text:style-name="al">Door het college te verstrekken subsidie voor Duurzame energiemaatregelen bij funderingsherstel aan Eigenaren van een Particuliere woning, gelegen binnen de gemeente Zaanstad, voor het combineren van funderingsherstel met het aanbrengen van Duurzame energiemaatregelen opgenomen in Bijlage 1.</text:p>
                </text:list-item>
                <text:list-item text:style-override="id1-3-2-2-1-4-3-3">
                  <text:number>▪</text:number>
                  <text:p text:style-name="al">Door het college te verstrekken subsidie aan Eigenaren van een Particuliere woning, gelegen binnen de gemeente Zaanstad, voor het aanbrengen van een nieuwe fundering en het verduurzamen van hun woning in geval van sloop/vervangende nieuwbouw.</text:p>
                </text:list-item>
              </text:list>
            </text:section>
            <text:section text:name="artikel_id1-3-2-2-1-5" text:style-name="artikel">
              <text:p text:style-name="artikel_kop_titel"><text:span text:style-name="artikel_kop_label">Artikel</text:span> <text:span text:style-name="artikel_kop_nr">4</text:span> Doelgroepen</text:p>
              <text:list text:style-name="id1-3-2-2-1-5-2">
                <text:list-item text:style-override="id1-3-2-2-1-5-2">
                  <text:number>1.</text:number>
                  <text:p text:style-name="al">Subsidie voor Funderingsonderzoek kan worden aangevraagd door een natuurlijk persoon die Eigenaar is van een Particuliere woning binnen de gemeente Zaanstad gebouwd vóór 1970.</text:p>
                </text:list-item>
                <text:list-item text:style-override="id1-3-2-2-1-5-3">
                  <text:number>2.</text:number>
                  <text:p text:style-name="al">Subsidie voor Duurzame energiemaatrelen in combinatie met funderingsherstel kan worden aangevraagd door een natuurlijk persoon die Eigenaar is van een Particuliere woning binnen de gemeente Zaanstad en die op het moment van aanvraag volgens de gemeentelijke basisregistratie staat ingeschreven op het adres van de woning waar de Duurzame energiemaatregelen in combinatie met funderingsherstel worden aangebracht, dan wel uiterlijk binnen 3 maanden na het aanbrengen van de maatregelen op dit adres staat ingeschreven.</text:p>
                </text:list-item>
                <text:list-item text:style-override="id1-3-2-2-1-5-4">
                  <text:number>3.</text:number>
                  <text:p text:style-name="al">Subsidie voor sloop/vervangende nieuwbouw kan worden aangevraagd door een natuurlijk persoon die Eigenaar is van een Particuliere woning binnen de gemeente Zaanstad, dan wel samen met andere Eigenaren eigenaar is van één bouwblok, en die op het moment van aanvraag volgens de gemeentelijke basisregistratie staat ingeschreven op het adres van de woning die zal worden gesloopt en herbouwd, dan wel uiterlijk binnen 3 maanden na afronding van de sloop/vervangende nieuwbouw op dit adres staat ingeschreven. </text:p>
                </text:list-item>
              </text:list>
            </text:section>
            <text:p text:style-name="hoofdstuk_bottom"/>
          </text:section>
          <text:section text:name="hoofdstuk_id1-3-2-2-2" text:style-name="hoofdstuk">
            <text:p text:style-name="hoofdstuk_kop"><text:span text:style-name="label">Hoofdstuk</text:span> <text:span text:style-name="nr">2</text:span> Subsidie voor Funderingsonderzoek</text:p>
            <text:section text:name="artikel_id1-3-2-2-2-2" text:style-name="artikel">
              <text:p text:style-name="artikel_kop_titel"><text:span text:style-name="artikel_kop_label">Artikel</text:span> <text:span text:style-name="artikel_kop_nr">5</text:span> Subsidie Funderingsonderzoek </text:p>
              <text:p text:style-name="al">Het college kan aan de eigenaar van de Particuliere woning subsidie verlenen voor de kosten van het Funderingsonderzoek.</text:p>
              <text:list text:style-name="id1-3-2-2-2-2-3">
                <text:list-item text:style-override="id1-3-2-2-2-2-3-1">
                  <text:number>1.</text:number>
                  <text:p text:style-name="al">Het onderzoek omvat onderzoek van de fundering en inspectie van de woning op schade door verzakking.</text:p>
                </text:list-item>
                <text:list-item text:style-override="id1-3-2-2-2-2-3-2">
                  <text:number>2.</text:number>
                  <text:p text:style-name="al">Het subsidiebedrag bedraagt 75 % van de werkelijk gemaakte kosten tot een maximum van € 3.300 per individueel onderzoek. </text:p>
                </text:list-item>
                <text:list-item text:style-override="id1-3-2-2-2-2-3-3">
                  <text:number>3.</text:number>
                  <text:p text:style-name="al">Het subsidiebedrag bedraagt 75 % van de werkelijk gemaakte kosten tot een maximum van € 3.500 per onderzoek indien eigenaren van meerdere woningen in één bouwkundige eenheid gezamenlijk onderzoek laten uitvoeren.</text:p>
                </text:list-item>
                <text:list-item text:style-override="id1-3-2-2-2-2-3-4">
                  <text:number>4.</text:number>
                  <text:p text:style-name="al">Het subsidiebedrag bedraagt 75 % van de werkelijk gemaakte kosten tot een maximum van € 3.500 per onderzoek indien eigenaren van meerdere woningen die niet tot een bouwkundige eenheid behoren door middel van één onderzoek gezamenlijk Funderingsonderzoek conform de Richtlijn laten uitvoeren.</text:p>
                </text:list-item>
                <text:list-item text:style-override="id1-3-2-2-2-2-3-5">
                  <text:number>5.</text:number>
                  <text:p text:style-name="al">Het subsidiebedrag bedraagt 75% van de werkelijk gemaakte kosten tot een maximum van € 2.500 per onderzoek indien eigenaren van meerdere woningen in één bouwkundige eenheid, waar meer dan 25 jaar geleden reeds funderingsonderzoek is gedaan, gezamenlijk funderingsonderzoek conform de richtlijn laten uitvoeren. Voor recenter herhalingsonderzoek en/of individueel herhalingsonderzoek wordt geen subsidie verstrekt.</text:p>
                </text:list-item>
              </text:list>
            </text:section>
            <text:section text:name="artikel_id1-3-2-2-2-3" text:style-name="artikel">
              <text:p text:style-name="artikel_kop_titel"><text:span text:style-name="artikel_kop_label">Artikel</text:span> <text:span text:style-name="artikel_kop_nr">6</text:span> Subsidievoorwaarden Funderingsonderzoek </text:p>
              <text:p text:style-name="al">De subsidie wordt verleend onder de volgende voorwaarden:</text:p>
              <text:list text:style-name="id1-3-2-2-2-3-3">
                <text:list-item text:style-override="id1-3-2-2-2-3-3-1">
                  <text:number>1.</text:number>
                  <text:p text:style-name="al">Het Funderingsonderzoek moet binnen 9 maanden na het besluit tot het verlenen van de subsidie zijn afgerond.</text:p>
                </text:list-item>
                <text:list-item text:style-override="id1-3-2-2-2-3-3-2">
                  <text:number>2.</text:number>
                  <text:p text:style-name="al">Het Funderingsonderzoek wordt uitgevoerd conform de Richtlijn. </text:p>
                </text:list-item>
                <text:list-item text:style-override="id1-3-2-2-2-3-3-3">
                  <text:number>3.</text:number>
                  <text:p text:style-name="al">Het onderzoeksrapport dient te voldoen aan de Richtlijn. </text:p>
                </text:list-item>
                <text:list-item text:style-override="id1-3-2-2-2-3-3-4">
                  <text:number>4.</text:number>
                  <text:p text:style-name="al">In het onderzoeksrapport dient een integrale beoordeling van de funderingsconstructie te zijn opgenomen conform artikel 3.2 van de Richtlijn (de beoordeling). In het onderzoeksrapport moet worden aangegeven wat de verwachte levensduur is van de fundering bij gelijkblijvende omstandigheden. Tevens moet in het rapport een advies zijn opgenomen over de eventueel te treffen maatregelen.</text:p>
                </text:list-item>
                <text:list-item text:style-override="id1-3-2-2-2-3-3-5">
                  <text:number>5.</text:number>
                  <text:p text:style-name="al">Het onderzoeksrapport komt ter beschikking van de gemeente ten behoeve van de door haar uit te voeren wettelijke taken.</text:p>
                </text:list-item>
                <text:list-item text:style-override="id1-3-2-2-2-3-3-6">
                  <text:number>6.</text:number>
                  <text:p text:style-name="al">Aan de met controle belaste ambtenaren dient, op door die ambtenaren te bepalen tijdstippen, toegang te worden verleend tot de plaats van het onderzoek.</text:p>
                </text:list-item>
                <text:list-item text:style-override="id1-3-2-2-2-3-3-7">
                  <text:number>7.</text:number>
                  <text:p text:style-name="al">De subsidieaanvrager geeft toestemming voor het plaatsen van de uitkomst van het Funderingsonderzoek van de woning op de website van de gemeente (www.zaanstad.nl/fundering).</text:p>
                </text:list-item>
              </text:list>
            </text:section>
            <text:section text:name="artikel_id1-3-2-2-2-4" text:style-name="artikel">
              <text:p text:style-name="artikel_kop_titel"><text:span text:style-name="artikel_kop_label">Artikel</text:span> <text:span text:style-name="artikel_kop_nr">7</text:span> Aanvraagprocedure Funderingsonderzoek </text:p>
              <text:list text:style-name="id1-3-2-2-2-4-2">
                <text:list-item text:style-override="id1-3-2-2-2-4-2">
                  <text:number>1.</text:number>
                  <text:p text:style-name="al">De subsidieaanvraag dient voorafgaand aan het Funderingsonderzoek te worden ingediend met het daarvoor bedoelde aanvraagformulier en de voor de beoordeling van de aanvraag relevante bijlagen, waaronder de onderzoeksopzet.</text:p>
                </text:list-item>
                <text:list-item text:style-override="id1-3-2-2-2-4-3">
                  <text:number>2.</text:number>
                  <text:p text:style-name="al">De onderzoeksopzet moet ter goedkeuring aan de gemeente worden voorgelegd.</text:p>
                </text:list-item>
                <text:list-item text:style-override="id1-3-2-2-2-4-4">
                  <text:number>3.</text:number>
                  <text:p text:style-name="al">De subsidieaanvraag wordt bij voorkeur digitaal via de website van de gemeente Zaanstad ingediend. Informatie over de wijze van aanvragen is te vinden op www.zaanstad.nl onder de zoekterm ‘subsidie Funderingsonderzoek’. </text:p>
                </text:list-item>
                <text:list-item text:style-override="id1-3-2-2-2-4-5">
                  <text:number>4.</text:number>
                  <text:p text:style-name="al">Bij een individueel uit te voeren Funderingsonderzoek wordt de subsidieaanvraag door of namens de Eigenaar van de Particuliere woning ingediend.</text:p>
                </text:list-item>
                <text:list-item text:style-override="id1-3-2-2-2-4-6">
                  <text:number>5.</text:number>
                  <text:p text:style-name="al">Bij een gezamenlijk uit te voeren Funderingsonderzoek van een Bouwkundige eenheid met meerdere eigenaren wordt de subsidieaanvraag door of namens de gezamenlijke eigenaren van de Bouwkundige eenheid ingediend.</text:p>
                </text:list-item>
                <text:list-item text:style-override="id1-3-2-2-2-4-7">
                  <text:number>6.</text:number>
                  <text:p text:style-name="al">Bij een gezamenlijk uit te voeren Funderingsonderzoek waarbij de te onderzoeken woningen niet behoren tot een Bouwkundige eenheid maar waarbij meerdere woningen conform de Richtlijn met één onderzoek kunnen worden onderzocht, wordt de subsidieaanvraag door of namens de eigenaren van de te onderzoeken woningen ingediend.</text:p>
                </text:list-item>
                <text:list-item text:style-override="id1-3-2-2-2-4-8">
                  <text:number>7.</text:number>
                  <text:p text:style-name="al">Indien bij de subsidieaanvraag een verzamelofferte wordt gevoegd, dient de offerte gespecificeerd te zijn naar uitwerking van de totale kosten per woning.</text:p>
                </text:list-item>
                <text:list-item text:style-override="id1-3-2-2-2-4-9">
                  <text:number>8.</text:number>
                  <text:p text:style-name="al">Het college kan van de subsidieaanvrager nadere gegevens verlangen, wanneer dat ter beoordeling van de aanvraag nodig is. Als de subsidieaanvrager deze niet binnen redelijke termijn aanlevert wordt de aanvraag niet in behandeling genomen.</text:p>
                </text:list-item>
                <text:list-item text:style-override="id1-3-2-2-2-4-10">
                  <text:number>9.</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
            </text:section>
            <text:section text:name="artikel_id1-3-2-2-2-5" text:style-name="artikel">
              <text:p text:style-name="artikel_kop_titel"><text:span text:style-name="artikel_kop_label">Artikel</text:span> <text:span text:style-name="artikel_kop_nr">8</text:span> Weigeringsgronden subsidie Funderingsonderzoek</text:p>
              <text:list text:style-name="id1-3-2-2-2-5-2">
                <text:list-item text:style-override="id1-3-2-2-2-5-2">
                  <text:number>1.</text:number>
                  <text:p text:style-name="al">In aanvulling op het bepaalde in artikel 4:25 en artikel 4:35 van de Algemene wet bestuursrecht en de in Artikel 10 van de Verordening genoemde weigeringsgronden, wordt subsidie voor Funderingsonderzoek op grond van deze regeling geweigerd indien:</text:p>
                  <text:list text:style-name="id1-3-2-2-2-5-2-3">
                    <text:list-item text:style-override="id1-3-2-2-2-5-2-3-1">
                      <text:number>a.</text:number>
                      <text:p text:style-name="al">Het subsidieplafond bereikt is.</text:p>
                    </text:list-item>
                    <text:list-item text:style-override="id1-3-2-2-2-5-2-3-2">
                      <text:number>b.</text:number>
                      <text:p text:style-name="al">De woning naar verwachting van het college binnen een periode van tien jaar zal worden afgebroken.</text:p>
                    </text:list-item>
                    <text:list-item text:style-override="id1-3-2-2-2-5-2-3-3">
                      <text:number>c.</text:number>
                      <text:p text:style-name="al">De woning gelegen is in de postcodegebieden die zijn aangewezen voor gemeentelijke subsidieregelingen van het Volkshuisvestingsfonds en de eigenaar van deze woning subsidie ontvangt op grond van de ‘Regeling volkshuisvestingsfonds sloop/nieuwbouw en renovatie 2026-2031’.</text:p>
                    </text:list-item>
                    <text:list-item text:style-override="id1-3-2-2-2-5-2-3-4">
                      <text:number>d.</text:number>
                      <text:p text:style-name="al">De woning in eigendom is van een woningcorporatie of een eigenaar met meer dan twee woningen in eigendom.</text:p>
                    </text:list-item>
                    <text:list-item text:style-override="id1-3-2-2-2-5-2-3-5">
                      <text:number>e.</text:number>
                      <text:p text:style-name="al">Met het Funderingsonderzoek is begonnen voordat de ontvangst van de complete aanvraag door de gemeente schriftelijk is bevestigd.</text:p>
                    </text:list-item>
                    <text:list-item text:style-override="id1-3-2-2-2-5-2-3-6">
                      <text:number>f.</text:number>
                      <text:p text:style-name="al">De fundering van de woning of de bouwkundige eenheid waar de woning deel van uitmaakt al eerder onderzocht is met uitzondering van artikel 5 lid 5.</text:p>
                    </text:list-item>
                    <text:list-item text:style-override="id1-3-2-2-2-5-2-3-7">
                      <text:number>g.</text:number>
                      <text:p text:style-name="al">De woning onderdeel uitmaakt van een Bouwkundige eenheid waarvoor, naar het oordeel van de gemeente, voldoende funderingsgegevens beschikbaar zijn.</text:p>
                    </text:list-item>
                    <text:list-item text:style-override="id1-3-2-2-2-5-2-3-8">
                      <text:number>h.</text:number>
                      <text:p text:style-name="al">Naar het onderbouwde oordeel van het college Funderingsonderzoek overbodig is.</text:p>
                    </text:list-item>
                    <text:list-item text:style-override="id1-3-2-2-2-5-2-3-9">
                      <text:number>i.</text:number>
                      <text:p text:style-name="al">Niet is voldaan aan (andere) relevante bepalingen in deze regeling.</text:p>
                    </text:list-item>
                  </text:list>
                </text:list-item>
                <text:list-item text:style-override="id1-3-2-2-2-5-3">
                  <text:number>2.</text:number>
                  <text:p text:style-name="al">Lid 1 punt e van dit artikel is niet van toepassing indien de aanvraag een gezamenlijk onderzoek betreft van meerdere woningen binnen een bouwkundige eenheid, waar voor het laatst meer dan 25 jaar geleden onderzoek is gedaan.</text:p>
                </text:list-item>
              </text:list>
            </text:section>
            <text:section text:name="artikel_id1-3-2-2-2-6" text:style-name="artikel">
              <text:p text:style-name="artikel_kop_titel"><text:span text:style-name="artikel_kop_label">Artikel</text:span> <text:span text:style-name="artikel_kop_nr">9</text:span> Beslistermijn aanvraag subsidie Funderingsonderzoek</text:p>
              <text:list text:style-name="id1-3-2-2-2-6-2">
                <text:list-item text:style-override="id1-3-2-2-2-6-2">
                  <text:number>1.</text:number>
                  <text:p text:style-name="al">Het college neemt binnen 9 weken na ontvangst van de aanvraag een beslissing.</text:p>
                </text:list-item>
                <text:list-item text:style-override="id1-3-2-2-2-6-3">
                  <text:number>2.</text:number>
                  <text:p text:style-name="al">Het college kan beslissen de termijn eenmaal met ten hoogste 9 weken te verlengen. Dit wordt de aanvrager schriftelijk medegedeeld.</text:p>
                </text:list-item>
              </text:list>
            </text:section>
            <text:section text:name="artikel_id1-3-2-2-2-7" text:style-name="artikel">
              <text:p text:style-name="artikel_kop_titel"><text:span text:style-name="artikel_kop_label">Artikel</text:span> <text:span text:style-name="artikel_kop_nr">10</text:span> Verantwoording subsidie Funderingsonderzoek</text:p>
              <text:list text:style-name="id1-3-2-2-2-7-2">
                <text:list-item text:style-override="id1-3-2-2-2-7-2">
                  <text:number>1.</text:number>
                  <text:p text:style-name="al">Als subsidie voor Funderingsonderzoek is verleend vraagt de subsidieontvanger binnen 9 maanden na verlening, bij voorkeur digitaal, het college de subsidie vast te stellen. Bij dit verzoek moeten de volgende stukken worden aangeleverd: </text:p>
                  <text:list text:style-name="id1-3-2-2-2-7-2-3">
                    <text:list-item text:style-override="id1-3-2-2-2-7-2-3-1">
                      <text:number>a.</text:number>
                      <text:p text:style-name="al">Het onderzoeksrapport met de bevindingen en conclusies van het Funderingsonderzoek;</text:p>
                    </text:list-item>
                    <text:list-item text:style-override="id1-3-2-2-2-7-2-3-2">
                      <text:number>b.</text:number>
                      <text:p text:style-name="al">Alle facturen met betrekking tot het Funderingsonderzoek;</text:p>
                    </text:list-item>
                    <text:list-item text:style-override="id1-3-2-2-2-7-2-3-3">
                      <text:number>c.</text:number>
                      <text:p text:style-name="al">De betaalbewijzen van de facturen met betrekking tot het Funderingsonderzoek.</text:p>
                    </text:list-item>
                  </text:list>
                </text:list-item>
                <text:list-item text:style-override="id1-3-2-2-2-7-3">
                  <text:number>2.</text:number>
                  <text:p text:style-name="al">Het college kan van de subsidieontvanger nadere, en andere dan in lid 1 genoemde gegevens verlangen wanneer dat nodig is voor de beoordeling van het uitgevoerde onderzoek.</text:p>
                </text:list-item>
                <text:list-item text:style-override="id1-3-2-2-2-7-4">
                  <text:number>3.</text:number>
                  <text:p text:style-name="al">De gemeente behoudt zich het recht voor om ter plekke te controleren of de gesubsidieerde maatregelen daadwerkelijk zijn uitgevoerd.</text:p>
                </text:list-item>
                <text:list-item text:style-override="id1-3-2-2-2-7-5">
                  <text:number>4.</text:number>
                  <text:p text:style-name="al">Het college kan op verzoek van de subsidieontvanger de termijn zoals genoemd in lid 1 voor het indienen van de verantwoording verlengen indien hier, naar oordeel van het college, gegronde redenen voor zijn.</text:p>
                </text:list-item>
                <text:list-item text:style-override="id1-3-2-2-2-7-6">
                  <text:number>5.</text:number>
                  <text:p text:style-name="al">Het college kan op verzoek van de subsidieontvanger de termijn zoals genoemd in lid 1 voor het indienen van de verantwoording verlengen indien hier, naar oordeel van het college, gegronde redenen voor zijn.</text:p>
                </text:list-item>
              </text:list>
            </text:section>
            <text:section text:name="artikel_id1-3-2-2-2-8" text:style-name="artikel">
              <text:p text:style-name="artikel_kop_titel"><text:span text:style-name="artikel_kop_label">Artikel</text:span> <text:span text:style-name="artikel_kop_nr">11</text:span> Vaststelling subsidie Funderingsonderzoek</text:p>
              <text:list text:style-name="id1-3-2-2-2-8-2">
                <text:list-item text:style-override="id1-3-2-2-2-8-2">
                  <text:number>1.</text:number>
                  <text:p text:style-name="al">Het college beslist over de vaststelling van de subsidie binnen 9 weken na ontvangst van de in artikel 10 bedoelde gegevens.</text:p>
                </text:list-item>
                <text:list-item text:style-override="id1-3-2-2-2-8-3">
                  <text:number>2.</text:number>
                  <text:p text:style-name="al">Het college kan de beslissingstermijn eenmaal met ten hoogste 9 weken verlengen.</text:p>
                </text:list-item>
                <text:list-item text:style-override="id1-3-2-2-2-8-4">
                  <text:number>3.</text:number>
                  <text:p text:style-name="al">In aanvulling op het Sanctiebeleid subsidies gemeente Zaanstad geldt dat de subsidie voor Funderingsonderzoek op € 0 wordt vastgesteld als de in artikel 10 genoemde stukken niet of niet volledig zijn aangeleverd. Uitbetaalde voorschotten dienen in dat geval te worden terugbetaald.</text:p>
                </text:list-item>
              </text:list>
            </text:section>
            <text:p text:style-name="hoofdstuk_bottom"/>
          </text:section>
          <text:section text:name="hoofdstuk_id1-3-2-2-3" text:style-name="hoofdstuk">
            <text:p text:style-name="hoofdstuk_kop"><text:span text:style-name="label">Hoofdstuk</text:span> <text:span text:style-name="nr">3</text:span> Subsidie voor Duurzame energiemaatregelen in combinatie met funderingsherstel</text:p>
            <text:section text:name="artikel_id1-3-2-2-3-2" text:style-name="artikel">
              <text:p text:style-name="artikel_kop_titel"><text:span text:style-name="artikel_kop_label">Artikel</text:span> <text:span text:style-name="artikel_kop_nr">12.</text:span> Subsidiecriteria Duurzame energiemaatregelen in combinatie met funderingsherstel </text:p>
              <text:list text:style-name="id1-3-2-2-3-2-2">
                <text:list-item text:style-override="id1-3-2-2-3-2-2">
                  <text:number>1.</text:number>
                  <text:p text:style-name="al">Het college kan aan de Eigenaar van een Particuliere woning subsidie verlenen voor het aanbrengen van Duurzame energiemaatregelen in combinatie met funderingsherstel, opgenomen in Bijlage 1 (Maatregelen) bij deze subsidieregeling.</text:p>
                </text:list-item>
                <text:list-item text:style-override="id1-3-2-2-3-2-3">
                  <text:number>2.</text:number>
                  <text:p text:style-name="al">Om voor subsidie in aanmerking te komen moet de aanvrager op het moment van subsidieaanvraag, dan wel uiterlijk binnen 3 maanden na het aanbrengen van de Duurzame energiemaatregelen in combinatie met funderingsherstel, volgens de gemeentelijke basisregistratie staan ingeschreven op het adres van de woning waar de maatregelen worden/zijn aangebracht.</text:p>
                </text:list-item>
                <text:list-item text:style-override="id1-3-2-2-3-2-4">
                  <text:number>3.</text:number>
                  <text:p text:style-name="al">Om voor subsidie in aanmerking te komen dient te worden voldaan aan de bij de betreffende maatregel opgenomen minimum isolatiewaarde zoals opgenomen in Bijlage 1.</text:p>
                </text:list-item>
                <text:list-item text:style-override="id1-3-2-2-3-2-5">
                  <text:number>4.</text:number>
                  <text:p text:style-name="al">Uit de aanvraag moet blijken dat de Duurzame energiemaatregel(en) worden aangebracht in de Particuliere woning van de aanvrager.</text:p>
                </text:list-item>
                <text:list-item text:style-override="id1-3-2-2-3-2-6">
                  <text:number>5.</text:number>
                  <text:p text:style-name="al">Met het aanbrengen van de Duurzame energiemaatregelen mag niet gestart zijn vóór de datum van subsidieaanvraag.</text:p>
                </text:list-item>
                <text:list-item text:style-override="id1-3-2-2-3-2-7">
                  <text:number>6.</text:number>
                  <text:p text:style-name="al">De Duurzame energiemaatregel(en) moet(en) worden aangebracht door een Erkend installateur of vakbedrijf.</text:p>
                </text:list-item>
                <text:list-item text:style-override="id1-3-2-2-3-2-8">
                  <text:number>7.</text:number>
                  <text:p text:style-name="al">Duurzame energiemaatregel(en) die worden aangebracht in een nieuwe uitbouw of aanbouw van een Particuliere woning komen niet voor subsidie in aanmerking. Met ‘nieuw’ wordt hier bedoeld: gerealiseerd na de inwerkingtreding van deze subsidieregeling.</text:p>
                </text:list-item>
                <text:list-item text:style-override="id1-3-2-2-3-2-9">
                  <text:number>8.</text:number>
                  <text:p text:style-name="al">Voor duurzame energiemaatregel(en) die worden aangebracht in een deel van de woning dat niet tot de oorspronkelijke woning behoort, dat wil zeggen, voor een deel van de woning dat niet als zijnde woonruimte op de oorspronkelijke bouwvergunning is weergegeven, kan geen subsidie worden aangevraagd.</text:p>
                </text:list-item>
                <text:list-item text:style-override="id1-3-2-2-3-2-10">
                  <text:number>9.</text:number>
                  <text:p text:style-name="al">Aan de in lid 2 van dit artikel genoemde minimum isolatiewaarde hoeft niet te worden voldaan als de Particuliere woning een Monument is en niet aan de minimale isolatiewaarde(n) kan worden voldaan vanwege de eisen die worden gesteld aan de monumentale waarden van de woning. Dit dient te worden aangetoond aan, en bevestigd door de erfgoedspecialist van de gemeente Zaanstad.</text:p>
                </text:list-item>
                <text:list-item text:style-override="id1-3-2-2-3-2-11">
                  <text:number>10.</text:number>
                  <text:p text:style-name="al">Aan de in lid 2 van dit artikel genoemde minimum isolatiewaarde hoeft niet te worden voldaan als de Particuliere woning een Beschermd stads- of dorpsgezicht is en niet aan de minimale isolatiewaarde(n) kan worden voldaan vanwege de eisen die worden gesteld aan de beschermde waarden van de woning. Dit dient te worden aangetoond aan, en bevestigd door de erfgoedspecialist van de gemeente Zaanstad.</text:p>
                </text:list-item>
                <text:list-item text:style-override="id1-3-2-2-3-2-12">
                  <text:number>11.</text:number>
                  <text:p text:style-name="al">Subsidie voor Duurzame energiemaatregelen kan alleen worden aangevraagd als door de gemeente voor de betreffende Particuliere woning niet eerder subsidie is verstrekt voor één van onderstaande regelingen: </text:p>
                  <text:list text:style-name="id1-3-2-2-3-2-12-3">
                    <text:list-item text:style-override="id1-3-2-2-3-2-12-3-1">
                      <text:number>o</text:number>
                      <text:p text:style-name="al">Funderingsonderzoek en/of voor </text:p>
                    </text:list-item>
                    <text:list-item text:style-override="id1-3-2-2-3-2-12-3-2">
                      <text:number>o</text:number>
                      <text:p text:style-name="al">de stap 6a en/of 6b uit de Stappensubsidieregeling verduurzaming Zaanse woningen 2019 – 2021</text:p>
                    </text:list-item>
                    <text:list-item text:style-override="id1-3-2-2-3-2-12-3-3">
                      <text:number>o</text:number>
                      <text:p text:style-name="al">Stappensubsidie verduurzamen Zaanse woningen 2021</text:p>
                    </text:list-item>
                    <text:list-item text:style-override="id1-3-2-2-3-2-12-3-4">
                      <text:number>o</text:number>
                      <text:p text:style-name="al">de regeling stimuleren verduurzamen Zaanse woningen 2021-2022 </text:p>
                    </text:list-item>
                    <text:list-item text:style-override="id1-3-2-2-3-2-12-3-5">
                      <text:number>o</text:number>
                      <text:p text:style-name="al">Subsidieregeling Stimuleren funderingsherstel Zaanse woningen 2023 - 2025</text:p>
                    </text:list-item>
                    <text:list-item text:style-override="id1-3-2-2-3-2-12-3-6">
                      <text:number>o</text:number>
                      <text:p text:style-name="al">Subsidieregeling Lokale Aanpak Isolatie Zaanstad 2024 – 2026</text:p>
                    </text:list-item>
                    <text:list-item text:style-override="id1-3-2-2-3-2-12-3-7">
                      <text:number>o</text:number>
                      <text:p text:style-name="al">Subsidieregeling Volkshuisvestingsfonds sloop/nieuwbouw en renovatie 2025 – 2031</text:p>
                    </text:list-item>
                    <text:list-item text:style-override="id1-3-2-2-3-2-12-3-8">
                      <text:number>o</text:number>
                      <text:p text:style-name="al">Subsidieregeling Verduurzamen Woningen Zaandam Oost 2024 – 2028</text:p>
                    </text:list-item>
                  </text:list>
                </text:list-item>
              </text:list>
            </text:section>
            <text:section text:name="artikel_id1-3-2-2-3-3" text:style-name="artikel">
              <text:p text:style-name="artikel_kop_titel"><text:span text:style-name="artikel_kop_label">Artikel</text:span> <text:span text:style-name="artikel_kop_nr">13.</text:span> Hoogte subsidie Duurzame energiemaatregelen in combinatie met funderingsherstel</text:p>
              <text:p text:style-name="al">In afwijking van Artikel 22 lid 1 van de ASV en in overeenstemming met Artikel 22 lid 3 van de Algemene Subsidieverordening Zaanstad 2018 is de hoogte van de subsidie voor Duurzame energiemaatregelen in combinatie met funderingsherstel afhankelijk van het vloeroppervlak. De hoogte van de subsidie bij de verschillende maatregelen is opgenomen in Bijlage 1, (Maatregelen Subsidieregeling Duurzame energiemaatregelen bij funderingsherstel).</text:p>
            </text:section>
            <text:section text:name="artikel_id1-3-2-2-3-4" text:style-name="artikel">
              <text:p text:style-name="artikel_kop_titel"><text:span text:style-name="artikel_kop_label">Artikel</text:span> <text:span text:style-name="artikel_kop_nr">14</text:span> Aanvragen subsidie Duurzame energiemaatregelen in combinatie met funderingsherstel</text:p>
              <text:list text:style-name="id1-3-2-2-3-4-2">
                <text:list-item text:style-override="id1-3-2-2-3-4-2">
                  <text:number>1.</text:number>
                  <text:p text:style-name="al">De subsidie voor het treffen van Duurzame energiemaatregelen in combinatie met funderingsherstel kan, bij voorkeur digitaal via de website van de gemeente Zaanstad, worden ingediend met het daarvoor bedoelde aanvraagformulier en de voor de beoordeling van de aanvraag relevante bijlagen. </text:p>
                </text:list-item>
                <text:list-item text:style-override="id1-3-2-2-3-4-3">
                  <text:number>2.</text:number>
                  <text:p text:style-name="al">De in lid 1 bedoelde benodigde bijlagen zijn:</text:p>
                  <text:list text:style-name="id1-3-2-2-3-4-3-3">
                    <text:list-item text:style-override="id1-3-2-2-3-4-3-3-1">
                      <text:number>a.</text:number>
                      <text:p text:style-name="al">De ingevulde Maatregelen Duurzame Energiemaatregelen (Bijlage 1 bij deze regeling) in combinatie met funderingsherstel.</text:p>
                    </text:list-item>
                    <text:list-item text:style-override="id1-3-2-2-3-4-3-3-2">
                      <text:number>b.</text:number>
                      <text:p text:style-name="al">De door een Erkend(e) aannemer, installateur of vakbedrijf opgestelde offerte voor de uit te voeren werkzaamheden met, indien van toepassing, vermelding van aantallen, oppervlaktes en isolatiewaarden.</text:p>
                    </text:list-item>
                    <text:list-item text:style-override="id1-3-2-2-3-4-3-3-3">
                      <text:number>c.</text:number>
                      <text:p text:style-name="al">Een bewijs waaruit blijkt dat de aanvrager volgens de gemeentelijke basisregistratie staat ingeschreven op het adres van de woning waar de Duurzame energiemaatregelen in combinatie met funderingsherstel zullen worden aangebracht. Als de aanvrager op het moment van aanvraag van de subsidie nog niet op dit adres staat ingeschreven dient dit in het aanmeldformulier te worden aangegeven met de reden hiervan. Het bewijs van inschrijving moet in dat geval bij verantwoording van de subsidie (zie artikel 17 van deze regeling) alsnog worden ingediend.</text:p>
                    </text:list-item>
                    <text:list-item text:style-override="id1-3-2-2-3-4-3-3-4">
                      <text:number>d.</text:number>
                      <text:p text:style-name="al">Een verklaring van de erfgoedspecialist als, in geval van een Monument en/of Beschermd stads- of dorpsgezicht, niet aan de minimum isolatiewaarden kan worden voldaan.</text:p>
                    </text:list-item>
                    <text:list-item text:style-override="id1-3-2-2-3-4-3-3-5">
                      <text:number>e.</text:number>
                      <text:p text:style-name="al">Het handtekeningenformulier</text:p>
                    </text:list-item>
                  </text:list>
                </text:list-item>
                <text:list-item text:style-override="id1-3-2-2-3-4-4">
                  <text:number>3.</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
            </text:section>
            <text:section text:name="artikel_id1-3-2-2-3-5" text:style-name="artikel">
              <text:p text:style-name="artikel_kop_titel"><text:span text:style-name="artikel_kop_label">Artikel</text:span> <text:span text:style-name="artikel_kop_nr">15</text:span> Weigeringsgronden subsidie Duurzame energiemaatregelen bij funderingsherstel</text:p>
              <text:list text:style-name="id1-3-2-2-3-5-2">
                <text:list-item text:style-override="id1-3-2-2-3-5-2">
                  <text:number>1.</text:number>
                  <text:p text:style-name="al">In aanvulling op het bepaalde in artikel 4:25 en artikel 4:35 van de Algemene wet bestuursrecht en de in Artikel 10 van de Verordening genoemde weigeringsgronden, wordt subsidie op grond van deze regeling geweigerd indien:</text:p>
                  <text:list text:style-name="id1-3-2-2-3-5-2-3">
                    <text:list-item text:style-override="id1-3-2-2-3-5-2-3-1">
                      <text:number>a.</text:number>
                      <text:p text:style-name="al">Het subsidieplafond bereikt is.</text:p>
                    </text:list-item>
                    <text:list-item text:style-override="id1-3-2-2-3-5-2-3-2">
                      <text:number>b.</text:number>
                      <text:p text:style-name="al">Als met het aanbrengen van de Duurzame energiemaatregelen is gestart vóór de datum waarop subsidie is aangevraagd.</text:p>
                    </text:list-item>
                    <text:list-item text:style-override="id1-3-2-2-3-5-2-3-3">
                      <text:number>c.</text:number>
                      <text:p text:style-name="al">Niet is voldaan aan (andere) relevante bepalingen in deze regeling.</text:p>
                    </text:list-item>
                    <text:list-item text:style-override="id1-3-2-2-3-5-2-3-4">
                      <text:number>d.</text:number>
                      <text:p text:style-name="al">De woning gelegen is in de postcodegebieden die zijn aangewezen voor gemeentelijke subsidieregelingen van het Volkshuisvestingsfonds en de eigenaar van deze woning subsidie ontvangt voor renovatie of sloop/nieuwbouw op grond van de ‘Regeling volkshuisvestingsfonds sloop/nieuwbouw en renovatie 2023-2031‘.</text:p>
                    </text:list-item>
                  </text:list>
                </text:list-item>
              </text:list>
            </text:section>
            <text:section text:name="artikel_id1-3-2-2-3-6" text:style-name="artikel">
              <text:p text:style-name="artikel_kop_titel"><text:span text:style-name="artikel_kop_label">Artikel</text:span> <text:span text:style-name="artikel_kop_nr">16</text:span> Beslistermijn aanvraag subsidie Duurzame energiemaatregelen in combinatie met funderingsherstel</text:p>
              <text:list text:style-name="id1-3-2-2-3-6-2">
                <text:list-item text:style-override="id1-3-2-2-3-6-2">
                  <text:number>1.</text:number>
                  <text:p text:style-name="al">Het college neemt binnen 9 weken na ontvangst van de aanvraag een beslissing.</text:p>
                </text:list-item>
                <text:list-item text:style-override="id1-3-2-2-3-6-3">
                  <text:number>2.</text:number>
                  <text:p text:style-name="al">Het college kan beslissen de termijn eenmaal met ten hoogste 9 weken te verlengen. Dit wordt de aanvrager schriftelijk medegedeeld.</text:p>
                </text:list-item>
              </text:list>
            </text:section>
            <text:section text:name="artikel_id1-3-2-2-3-7" text:style-name="artikel">
              <text:p text:style-name="artikel_kop_titel"><text:span text:style-name="artikel_kop_label">Artikel</text:span> <text:span text:style-name="artikel_kop_nr">17</text:span> Verantwoording subsidie Duurzame energiemaatregelen in combinatie met funderingsherstel </text:p>
              <text:list text:style-name="id1-3-2-2-3-7-2">
                <text:list-item text:style-override="id1-3-2-2-3-7-2">
                  <text:number>1.</text:number>
                  <text:p text:style-name="al">Als subsidie voor Duurzame energiemaatregelen in combinatie met funderingsherstel is verleend dienen de gesubsidieerde maatregelen binnen 13 maanden afgerond te zijn en dient de subsidieontvanger die op het moment van aanvraag op het adres stond ingeschreven waar de maatregelen zijn uitgevoerd, zo spoedig mogelijk en uiterlijk 4 weken na realisatie van de gesubsidieerde Duurzame energiemaatregelen een verantwoording indienen. Deze verantwoording bestaat uit: </text:p>
                  <text:list text:style-name="id1-3-2-2-3-7-2-3">
                    <text:list-item text:style-override="id1-3-2-2-3-7-2-3-1">
                      <text:number>a.</text:number>
                      <text:p text:style-name="al">een kopie van de gespecificeerde factuur / facturen van de gesubsidieerde maatregelen, met daarop de adresgegevens van de aanvrager en het adres waar de Duurzame energiemaatregelen aangebracht zijn;</text:p>
                    </text:list-item>
                    <text:list-item text:style-override="id1-3-2-2-3-7-2-3-2">
                      <text:number>b.</text:number>
                      <text:p text:style-name="al">een kopie van het betaalbewijs / de betaalbewijzen van de gesubsidieerde maatregelen;</text:p>
                    </text:list-item>
                    <text:list-item text:style-override="id1-3-2-2-3-7-2-3-3">
                      <text:number>c.</text:number>
                      <text:p text:style-name="al">een foto van de gesubsidieerde maatregelen zoals die bij de aanvrager zijn aangebracht.</text:p>
                    </text:list-item>
                  </text:list>
                </text:list-item>
                <text:list-item text:style-override="id1-3-2-2-3-7-3">
                  <text:number>2.</text:number>
                  <text:p text:style-name="al">In uitzondering op lid 1 moet de subsidieontvanger die op het moment van aanvraag NIET stond ingeschreven op het adres waar de maatregelen zijn uitgevoerd, zo spoedig mogelijk en uiterlijk binnen 3 maanden na realisatie van de gesubsidieerde Duurzame energiemaatregelen in combinatie met funderingsherstel een verantwoording indienen. Deze verantwoording bestaat naast de in lid 1 genoemde stukken uit een bewijs waaruit blijkt dat de subsidieontvanger inmiddels volgens de gemeentelijke basisregistratie staat ingeschreven op het adres waar de maatregelen zijn aangebracht.</text:p>
                </text:list-item>
                <text:list-item text:style-override="id1-3-2-2-3-7-4">
                  <text:number>3.</text:number>
                  <text:p text:style-name="al">Er is éénmalig een verlenging van een jaar mogelijk op de termijn van het indienen van de verantwoording voor de subsidie. </text:p>
                </text:list-item>
                <text:list-item text:style-override="id1-3-2-2-3-7-5">
                  <text:number>4.</text:number>
                  <text:p text:style-name="al">Het college behoudt zich het recht voor om ter plekke te controleren of de gesubsidieerde maatregelen daadwerkelijk zijn uitgevoerd.</text:p>
                </text:list-item>
              </text:list>
            </text:section>
            <text:section text:name="artikel_id1-3-2-2-3-8" text:style-name="artikel">
              <text:p text:style-name="artikel_kop_titel"><text:span text:style-name="artikel_kop_label">Artikel</text:span> <text:span text:style-name="artikel_kop_nr">18</text:span> Vaststelling subsidie Duurzame energiemaatregelen in combinatie met funderingsherstel </text:p>
              <text:list text:style-name="id1-3-2-2-3-8-2">
                <text:list-item text:style-override="id1-3-2-2-3-8-2">
                  <text:number>1.</text:number>
                  <text:p text:style-name="al">Het college beslist over de vaststelling van de subsidie binnen 9 weken na ontvangst van de in artikel 17 bedoelde gegevens.</text:p>
                </text:list-item>
                <text:list-item text:style-override="id1-3-2-2-3-8-3">
                  <text:number>2.</text:number>
                  <text:p text:style-name="al">Het college kan de beslissingstermijn eenmaal met ten hoogste 9 weken verlengen.</text:p>
                </text:list-item>
                <text:list-item text:style-override="id1-3-2-2-3-8-4">
                  <text:number>3.</text:number>
                  <text:p text:style-name="al">In aanvulling op het Sanctiebeleid subsidies gemeente Zaanstad geldt dat de subsidie Duurzame energiemaatregel in combinatie met funderingsherstel op € 0 wordt vastgesteld als voor de betreffende maatregel de in artikel 17 genoemde stukken voor die maatregel niet of niet volledig zijn aangeleverd. Uitbetaalde voorschotten dienen in dat geval te worden terugbetaald. </text:p>
                </text:list-item>
              </text:list>
            </text:section>
            <text:p text:style-name="hoofdstuk_bottom"/>
          </text:section>
          <text:section text:name="hoofdstuk_id1-3-2-2-4" text:style-name="hoofdstuk">
            <text:p text:style-name="hoofdstuk_kop"><text:span text:style-name="label">Hoofdstuk</text:span> <text:span text:style-name="nr">4</text:span> Sloop/nieuwbouw </text:p>
            <text:section text:name="artikel_id1-3-2-2-4-2" text:style-name="artikel">
              <text:p text:style-name="artikel_kop_titel"><text:span text:style-name="artikel_kop_label">Artikel</text:span> <text:span text:style-name="artikel_kop_nr">19</text:span> Subsidiecriteria sloop/nieuwbouw</text:p>
              <text:list text:style-name="id1-3-2-2-4-2-2">
                <text:list-item text:style-override="id1-3-2-2-4-2-2">
                  <text:number>1.</text:number>
                  <text:p text:style-name="al">Het college kan subsidie verstrekken aan de Eigenaar van een Particuliere woning die, in geval van sloop/vervangende nieuwbouw, een nieuwe fundering laat aanbrengen en vervangende nieuwbouw realiseert die voldoet aan de BENG-eisen.</text:p>
                </text:list-item>
                <text:list-item text:style-override="id1-3-2-2-4-2-3">
                  <text:number>2.</text:number>
                  <text:p text:style-name="al">Met de sloop/vervangende nieuwbouw mag niet zijn gestart vóór de datum van subsidieaanvraag.</text:p>
                </text:list-item>
                <text:list-item text:style-override="id1-3-2-2-4-2-4">
                  <text:number>3.</text:number>
                  <text:p text:style-name="al">De sloop/vervangende nieuwbouw moet worden uitgevoerd een Erkend bouwbedrijf.</text:p>
                </text:list-item>
                <text:list-item text:style-override="id1-3-2-2-4-2-5">
                  <text:number>4.</text:number>
                  <text:p text:style-name="al">De Eigenaar dient op het moment van de subsidieaanvraag dan wel uiterlijk binnen 3 maanden na oplevering van de vervangende nieuwbouw volgens de gemeentelijke basisregistratie ingeschreven te staan op het adres van de Particuliere woning.</text:p>
                </text:list-item>
                <text:list-item text:style-override="id1-3-2-2-4-2-6">
                  <text:number>5.</text:number>
                  <text:p text:style-name="al">De sloop/vervangende nieuwbouw dient uiterlijk binnen 6 maanden na het verlenen van de subsidie te zijn gestart. </text:p>
                </text:list-item>
              </text:list>
            </text:section>
            <text:section text:name="artikel_id1-3-2-2-4-3" text:style-name="artikel">
              <text:p text:style-name="artikel_kop_titel"><text:span text:style-name="artikel_kop_label">Artikel</text:span> <text:span text:style-name="artikel_kop_nr">20</text:span> Hoogte van de subsidie</text:p>
              <text:list text:style-name="id1-3-2-2-4-3-2">
                <text:list-item text:style-override="id1-3-2-2-4-3-2">
                  <text:number>1.</text:number>
                  <text:p text:style-name="al">De hoogte van de subsidie bedraagt € 7.500,-.</text:p>
                </text:list-item>
              </text:list>
            </text:section>
            <text:section text:name="artikel_id1-3-2-2-4-4" text:style-name="artikel">
              <text:p text:style-name="artikel_kop_titel"><text:span text:style-name="artikel_kop_label">Artikel</text:span> <text:span text:style-name="artikel_kop_nr">21</text:span> Aanvragen subsidie sloop/vervangende nieuwbouw</text:p>
              <text:list text:style-name="id1-3-2-2-4-4-2">
                <text:list-item text:style-override="id1-3-2-2-4-4-2">
                  <text:number>1.</text:number>
                  <text:p text:style-name="al">De subsidie voor sloop/vervangende nieuwbouw kan, bij voorkeur digitaal via de website van de gemeente Zaanstad, worden ingediend met het daarvoor bedoelde aanvraagformulier en de voor de beoordeling van de aanvraag relevante bijlagen. </text:p>
                </text:list-item>
                <text:list-item text:style-override="id1-3-2-2-4-4-3">
                  <text:number>2.</text:number>
                  <text:p text:style-name="al">Dit in lid 1 bedoelde bijlagen zijn:</text:p>
                  <text:list text:style-name="id1-3-2-2-4-4-3-3">
                    <text:list-item text:style-override="id1-3-2-2-4-4-3-3-1">
                      <text:number>a.</text:number>
                      <text:p text:style-name="al">Een bewijs waaruit blijkt dat de aanvrager Eigenaar is van de Particuliere woning waarvoor subsidie voor sloop/vernieuwbouw wordt aangevraagd.</text:p>
                    </text:list-item>
                    <text:list-item text:style-override="id1-3-2-2-4-4-3-3-2">
                      <text:number>b.</text:number>
                      <text:p text:style-name="al">Een onderzoeksrapport dan wel meetrapport van het zakkingsgedrag van de woning waaruit blijkt dat funderingsherstel noodzakelijk is en sloop/vernieuwbouw de meest (kosten)effectieve manier is om funderingsherstel te realiseren.</text:p>
                    </text:list-item>
                    <text:list-item text:style-override="id1-3-2-2-4-4-3-3-3">
                      <text:number>c.</text:number>
                      <text:p text:style-name="al">Het handtekeningenformulier.</text:p>
                    </text:list-item>
                  </text:list>
                </text:list-item>
                <text:list-item text:style-override="id1-3-2-2-4-4-4">
                  <text:number>3.</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
            </text:section>
            <text:section text:name="artikel_id1-3-2-2-4-5" text:style-name="artikel">
              <text:p text:style-name="artikel_kop_titel"><text:span text:style-name="artikel_kop_label">Artikel</text:span> <text:span text:style-name="artikel_kop_nr">22</text:span> Beslistermijn aanvraag subsidie sloop/vervangende nieuwbouw</text:p>
              <text:list text:style-name="id1-3-2-2-4-5-2">
                <text:list-item text:style-override="id1-3-2-2-4-5-2">
                  <text:number>1.</text:number>
                  <text:p text:style-name="al">Het college neemt binnen 9 weken na ontvangst van de aanvraag een beslissing.</text:p>
                </text:list-item>
                <text:list-item text:style-override="id1-3-2-2-4-5-3">
                  <text:number>2.</text:number>
                  <text:p text:style-name="al">Het college kan beslissen de termijn eenmaal met ten hoogste 9 weken te verlengen. Dit wordt de aanvrager schriftelijk medegedeeld.</text:p>
                </text:list-item>
              </text:list>
            </text:section>
            <text:section text:name="artikel_id1-3-2-2-4-6" text:style-name="artikel">
              <text:p text:style-name="artikel_kop_titel"><text:span text:style-name="artikel_kop_label">Artikel</text:span> <text:span text:style-name="artikel_kop_nr">23</text:span> Weigeringsgronden subsidie sloop/vervangende nieuwbouw</text:p>
              <text:list text:style-name="id1-3-2-2-4-6-2">
                <text:list-item text:style-override="id1-3-2-2-4-6-2">
                  <text:number>1.</text:number>
                  <text:p text:style-name="al">In aanvulling op het bepaalde in artikel 4:25 en artikel 4:35 van de Algemene wet bestuursrecht en de in Artikel 10 van de Verordening genoemde weigeringsgronden, wordt subsidie op grond van deze regeling geweigerd indien:</text:p>
                  <text:list text:style-name="id1-3-2-2-4-6-2-3">
                    <text:list-item text:style-override="id1-3-2-2-4-6-2-3-1">
                      <text:number>a.</text:number>
                      <text:p text:style-name="al">Het subsidieplafond bereikt is. </text:p>
                    </text:list-item>
                    <text:list-item text:style-override="id1-3-2-2-4-6-2-3-2">
                      <text:number>b.</text:number>
                      <text:p text:style-name="al">Als met het aanbrengen van de sloop/vernieuwbouw is gestart vóór de datum waarop subsidie is aangevraagd.</text:p>
                    </text:list-item>
                    <text:list-item text:style-override="id1-3-2-2-4-6-2-3-3">
                      <text:number>c.</text:number>
                      <text:p text:style-name="al">Niet is voldaan aan (andere) relevante bepalingen in deze regeling.</text:p>
                    </text:list-item>
                    <text:list-item text:style-override="id1-3-2-2-4-6-2-3-4">
                      <text:number>d.</text:number>
                      <text:p text:style-name="al">De woning gelegen is in de postcodegebieden die zijn aangewezen voor gemeentelijke subsidieregelingen van het Volkshuisvestingsfonds en de eigenaar van deze woning subsidie ontvangt voor renovatie of sloop/nieuwbouw op grond van de ‘Regeling volkshuisvestingsfonds sloop/nieuwbouw en renovatie 2026 - 2031‘.</text:p>
                    </text:list-item>
                  </text:list>
                </text:list-item>
              </text:list>
            </text:section>
            <text:section text:name="artikel_id1-3-2-2-4-7" text:style-name="artikel">
              <text:p text:style-name="artikel_kop_titel"><text:span text:style-name="artikel_kop_label">Artikel</text:span> <text:span text:style-name="artikel_kop_nr">24</text:span> Verantwoording subsidie sloop/vervangende nieuwbouw</text:p>
              <text:list text:style-name="id1-3-2-2-4-7-2">
                <text:list-item text:style-override="id1-3-2-2-4-7-2">
                  <text:number>1.</text:number>
                  <text:p text:style-name="al">Als subsidie voor sloop/vervangende nieuwbouw is verleend vraagt de subsidieontvanger het college binnen 2 weken na oplevering van de vervangende nieuwbouw de subsidie vast te stellen. Bij dit verzoek moeten de volgende stukken worden aangeleverd:</text:p>
                  <text:list text:style-name="id1-3-2-2-4-7-2-3">
                    <text:list-item text:style-override="id1-3-2-2-4-7-2-3-1">
                      <text:number>•</text:number>
                      <text:p text:style-name="al">Een kopie van de gespecificeerde factuur / facturen van de sloop/vervangende nieuwbouw;</text:p>
                    </text:list-item>
                    <text:list-item text:style-override="id1-3-2-2-4-7-2-3-2">
                      <text:number>•</text:number>
                      <text:p text:style-name="al">Een kopie van het betaalbewijs / de betaalbewijzen van de sloop/vervangende nieuwbouw;</text:p>
                    </text:list-item>
                    <text:list-item text:style-override="id1-3-2-2-4-7-2-3-3">
                      <text:number>•</text:number>
                      <text:p text:style-name="al">Een foto van de vervangende nieuwbouw;</text:p>
                    </text:list-item>
                    <text:list-item text:style-override="id1-3-2-2-4-7-2-3-4">
                      <text:number>•</text:number>
                      <text:p text:style-name="al">Een bewijs dat de subsidieontvanger staat ingeschreven op het adres van de nieuwbouw.</text:p>
                    </text:list-item>
                  </text:list>
                </text:list-item>
              </text:list>
            </text:section>
            <text:section text:name="artikel_id1-3-2-2-4-8" text:style-name="artikel">
              <text:p text:style-name="artikel_kop_titel"><text:span text:style-name="artikel_kop_label">Artikel</text:span> <text:span text:style-name="artikel_kop_nr">25</text:span>  Vaststelling subsidie sloop/vervangende nieuwbouw</text:p>
              <text:list text:style-name="id1-3-2-2-4-8-2">
                <text:list-item text:style-override="id1-3-2-2-4-8-2">
                  <text:number>1.</text:number>
                  <text:p text:style-name="al">Het college beslist over de vaststelling van de subsidie binnen 9 weken na ontvangst van de in artikel 24 bedoelde gegevens.</text:p>
                </text:list-item>
                <text:list-item text:style-override="id1-3-2-2-4-8-3">
                  <text:number>2.</text:number>
                  <text:p text:style-name="al">Het college kan de beslissingstermijn eenmaal met ten hoogste 9 weken verlengen.</text:p>
                </text:list-item>
                <text:list-item text:style-override="id1-3-2-2-4-8-4">
                  <text:number>3.</text:number>
                  <text:p text:style-name="al">In aanvulling op het Sanctiebeleid subsidies gemeente Zaanstad geldt dat de subsidie sloop/vervangende nieuwbouw op € 0 wordt vastgesteld als de in artikel 24 genoemde stukken niet volledig zijn aangeleverd. Uitbetaalde voorschotten dienen in dat geval te worden terugbetaald.</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text:p>
            <text:section text:name="artikel_id1-3-2-2-5-2" text:style-name="artikel">
              <text:p text:style-name="artikel_kop_titel"><text:span text:style-name="artikel_kop_label">Artikel</text:span> <text:span text:style-name="artikel_kop_nr">26</text:span> Subsidiabele periode</text:p>
              <text:p text:style-name="al">Subsidie kan worden aangevraagd vanaf de dag na bekendmaking van deze subsidieregeling tot en met 31 december 2026, de einddatum van de regeling.</text:p>
            </text:section>
            <text:section text:name="artikel_id1-3-2-2-5-3" text:style-name="artikel">
              <text:p text:style-name="artikel_kop_titel"><text:span text:style-name="artikel_kop_label">Artikel</text:span> <text:span text:style-name="artikel_kop_nr">27.</text:span> Subsidieplafond en wijze van verdeling</text:p>
              <text:list text:style-name="id1-3-2-2-5-3-2">
                <text:list-item text:style-override="id1-3-2-2-5-3-2">
                  <text:number>1.</text:number>
                  <text:p text:style-name="al">Voor de toekenning van de in deze regeling opgenomen subsidies geldt een Subsidieplafond van in totaal € 175.000 voor 2026. </text:p>
                </text:list-item>
                <text:list-item text:style-override="id1-3-2-2-5-3-3">
                  <text:number>2.</text:number>
                  <text:p text:style-name="al">Subsidieaanvragen worden in behandeling genomen op volgorde van ontvangst, waarbij volledige aanvragen voorrang hebben boven onvolledige aanvragen. Als het subsidieplafond is bereikt worden geen subsidieaanvragen meer in behandeling genomen en worden geen subsidies meer toegekend.</text:p>
                </text:list-item>
              </text:list>
            </text:section>
            <text:section text:name="artikel_id1-3-2-2-5-4" text:style-name="artikel">
              <text:p text:style-name="artikel_kop_titel"><text:span text:style-name="artikel_kop_label">Artikel</text:span> <text:span text:style-name="artikel_kop_nr">28</text:span> Bevoorschotting</text:p>
              <text:list text:style-name="id1-3-2-2-5-4-2">
                <text:list-item text:style-override="id1-3-2-2-5-4-2">
                  <text:number>1.</text:number>
                  <text:p text:style-name="al">Een subsidie wordt uiterlijk binnen 6 weken na verlening voor 90% uitbetaald..</text:p>
                </text:list-item>
                <text:list-item text:style-override="id1-3-2-2-5-4-3">
                  <text:number>2.</text:number>
                  <text:p text:style-name="al">Na de vaststelling van de subsidie wordt binnen 6 weken het restant van 10% uitbetaald mits de subsidie conform de verlening wordt vastgesteld.</text:p>
                </text:list-item>
                <text:list-item text:style-override="id1-3-2-2-5-4-4">
                  <text:number>3.</text:number>
                  <text:p text:style-name="al">Als de subsidie lager wordt vastgesteld dan het uitbetaalde voorschot moet het door de subsidieontvanger teveel ontvangen bedrag worden terugbetaald.</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9</text:span> Hardheidsclausule</text:p>
              <text:p text:style-name="al">Het college kan, in bijzondere gevallen, afwijken van het bepaalde in deze regeling, indien een strikte toepassing daarvan zal leiden tot een onevenredige benadeling van de subsidieaanvrager.</text:p>
            </text:section>
            <text:section text:name="artikel_id1-3-2-2-6-3" text:style-name="artikel">
              <text:p text:style-name="artikel_kop_titel"><text:span text:style-name="artikel_kop_label">Artikel</text:span> <text:span text:style-name="artikel_kop_nr">30</text:span> Onvoorziene omstandigheden</text:p>
              <text:p text:style-name="al">In gevallen waarin deze regeling niet voorziet beslist het college.</text:p>
            </text:section>
            <text:section text:name="artikel_id1-3-2-2-6-4" text:style-name="artikel">
              <text:p text:style-name="artikel_kop_titel"><text:span text:style-name="artikel_kop_label">Artikel</text:span> <text:span text:style-name="artikel_kop_nr">31</text:span> Overgangsregeling</text:p>
              <text:p text:style-name="al">Subsidie die reeds is verleend op grond van de Subsidieregeling Stimuleren funderingsherstel Zaanse woningen 2023-2025 wordt afgehandeld conform de van toepassing zijnde regeling.</text:p>
            </text:section>
            <text:section text:name="artikel_id1-3-2-2-6-5" text:style-name="artikel">
              <text:p text:style-name="artikel_kop_titel"><text:span text:style-name="artikel_kop_label">Artikel</text:span> <text:span text:style-name="artikel_kop_nr">32</text:span> Slotbepalingen </text:p>
              <text:list text:style-name="id1-3-2-2-6-5-2">
                <text:list-item text:style-override="id1-3-2-2-6-5-2">
                  <text:number>1.</text:number>
                  <text:p text:style-name="al">De regeling treedt in werking op de dag na die van bekendmaking. </text:p>
                </text:list-item>
                <text:list-item text:style-override="id1-3-2-2-6-5-3">
                  <text:number>2.</text:number>
                  <text:p text:style-name="al">Deze regeling wordt aangehaald als: Subsidieregeling stimuleren funderingsherstel Zaanse woningen 2026.</text:p>
                </text:list-item>
              </text:list>
            </text:section>
            <text:p text:style-name="hoofdstuk_bottom"/>
          </text:section>
        </text:section>
        <text:section text:name="regeling-sluiting_id1-3-2-3" text:style-name="regeling-sluiting">
          <text:section text:name="ondertekening_id1-3-2-3-1">
            <text:p><text:span text:style-name="functie">Aldus vastgesteld door B&amp;W van de gemeente Zaanstad, gehouden op 18-6-2026</text:span></text:p>
          </text:section>
          <text:section text:name="ondertekening_id1-3-2-3-2">
            <text:p><text:span text:style-name="functie"/></text:p>
            <text:p><text:span text:style-name="functie">drs. J. Hamming, burgemeester</text:span></text:p>
          </text:section>
          <text:section text:name="ondertekening_id1-3-2-3-3">
            <text:p><text:span text:style-name="functie"/></text:p>
            <text:p><text:span text:style-name="functie">mr. L. Graaff, gemeentesecretaris]</text:span></text:p>
          </text:section>
        </text:section>
        <text:section text:name="bijlage_id1-3-2-4" text:style-name="bijlage">
          <text:p text:style-name="bijlage_top"/>
          <text:p text:style-name="hoofdstuk_kop"><text:span text:style-name="label">Bijlage</text:span> <text:span text:style-name="nr">1:</text:span> Maatregelen ‘Subsidieregeling Stimuleren funderingsherstel Zaanse won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inimumeis</text:span>
                  </text:p>
                </table:table-cell>
                <table:table-cell table:style-name="cell_frame_all" table:number-rows-spanned="1" table:number-columns-spanned="1">
                  <text:p text:style-name="table_al">
                    <text:span text:style-name="nadrukvet">Aantal of opp.vlak</text:span>
                  </text:p>
                </table:table-cell>
                <table:table-cell table:style-name="cell_frame_all" table:number-rows-spanned="1" table:number-columns-spanned="1">
                  <text:p text:style-name="table_al">
                    <text:span text:style-name="nadrukvet">Subsidie per m2 of per stuk</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Lage temperatuur vloerverwarming i.c.m. funderingsherstel</text:p>
                </table:table-cell>
                <table:table-cell table:style-name="cell_frame_all" table:number-rows-spanned="1" table:number-columns-spanned="1">
                  <text:p text:style-name="table_al">i.c.m. vloerisolatie Rc <text:span text:style-name="nadrukondlijn">&gt;</text:span> 3,7 m<text:span text:style-name="sup">2</text:span> K/W</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Schuimbeton of een PS-vloer i.c.m. funderingsherstel</text:p>
                </table:table-cell>
                <table:table-cell table:style-name="cell_frame_all" table:number-rows-spanned="1" table:number-columns-spanned="1">
                  <text:p text:style-name="table_al">i.c.m. vloerisolatie Rc <text:span text:style-name="nadrukondlijn">&gt;</text:span> 3,7 m<text:span text:style-name="sup">2</text:span> K/W</text:p>
                </table:table-cell>
                <table:table-cell table:style-name="cell_frame_all" table:number-rows-spanned="1" table:number-columns-spanned="1">
                  <text:p text:style-name="table_al">Eénmalig</text:p>
                </table:table-cell>
                <table:table-cell table:style-name="cell_frame_all" table:number-rows-spanned="1" table:number-columns-spanned="1">
                  <text:p text:style-name="table_al">€ 1.000,-</text:p>
                </table:table-cell>
              </table:table-row>
            </table:table>
            <text:p text:style-name="table_bottom"/>
          </text:section>
          <text:p text:style-name="al"/>
          <text:list text:style-name="id1-3-2-4-5">
            <text:list-item text:style-override="id1-3-2-4-5-1">
              <text:number>1.</text:number>
              <text:p text:style-name="al">Bij de online aanvraag wordt de subsidie-aanvrager gevraagd een maatregelenformulier in te vullen. Dit is een Excel-document waarop direct zichtbaar wordt welke subsidie verkregen kan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3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3, tweede lid van de Algemene Subsidieverordening (ASV) Zaanstad 2023]|[https://lokaleregelgeving.overheid.nl/CVDR697702/1#artikel_3.</meta:user-defined>
    <meta:user-defined meta:name="DCTERMS.alternative">Subsidieregeling stimuleren funderingsherstel Zaanse woningen 2026</meta:user-defined>
    <dc:language>nl</dc:language>
    <meta:user-defined meta:name="OVERHEIDop.locatietype/OVERHEIDop.gebiedsmarkering">Gemeente</meta:user-defined>
    <meta:user-defined meta:name="DC.title">Subsidieregeling Stimuleren funderingsherstel Zaanse woningen 2026</meta:user-defined>
    <meta:user-defined meta:name="DCTERMS.W3CDTF/DCTERMS.available">2026-07-09</meta:user-defined>
    <meta:user-defined meta:name="DCTERMS.W3CDTF/OVERHEIDop.jaargang">2026</meta:user-defined>
    <meta:user-defined meta:name="OVERHEIDop.publicationIssue">329363</meta:user-defined>
    <meta:user-defined meta:name="OVERHEIDop.betreftRegeling">CVDR764194_1</meta:user-defined>
    <meta:user-defined meta:name="xs:date/OVERHEIDop.startdatum">2026-07-10</meta:user-defined>
    <meta:user-defined meta:name="OVERHEIDop.GmbID/DC.identifier">gmb-2026-329363</meta:user-defined>
    <meta:user-defined meta:name="OVERHEIDop.versieInformatie"/>
  </office:meta>
</office:document-meta>
</file>