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soleren en stuken van gevel aan de Oude Doetinchemseweg 10, 7007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Oude Doetinchemseweg 10, 7007 DC Doetinchem</text:p>
            <text:p text:style-name="common-al">Omschrijving:			isoleren, stuken van gevel</text:p>
            <text:p text:style-name="common-al">Dossiernummer:		gD2602004445</text:p>
            <text:p text:style-name="common-al">Datum verzending:	07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93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445</meta:user-defined>
    <meta:user-defined meta:name="DCTERMS.abstract">Omgevingsvergunning verleend voor het isoleren en stuken van gevel aan de Oude Doetinchemseweg 10, 7007 DC Doetinchem</meta:user-defined>
    <dc:language>nl</dc:language>
    <meta:user-defined meta:name="OVERHEIDop.locatietype/OVERHEIDop.gebiedsmarkering">Punt</meta:user-defined>
    <meta:user-defined meta:name="DC.title">Omgevingsvergunning verleend: isoleren en stuken van gevel aan de Oude Doetinchemseweg 10, 7007 DC Doetinch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60</meta:user-defined>
    <meta:user-defined meta:name="OVERHEIDop.GmbID/DC.identifier">gmb-2026-329360</meta:user-defined>
    <meta:user-defined meta:name="OVERHEIDop.versieInformatie"/>
  </office:meta>
</office:document-meta>
</file>