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0c2e008-64d6-4213-b4fa-93094c7f0e18.png" manifest:media-type="image/x-eps"/>
  <manifest:file-entry manifest:full-path="Pictures/Afbeelding1i01e156d1-54a6-4dbc-bf7d-4b33ac685b1c.png" manifest:media-type="image/x-eps"/>
  <manifest:file-entry manifest:full-path="Pictures/Afbeelding2i95dc53ac-f189-47fd-b3aa-d28ab2fb11c3.png" manifest:media-type="image/x-eps"/>
  <manifest:file-entry manifest:full-path="Pictures/afb1356275204ic954a2a9-63b8-479d-8e3e-97343d6652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office:automatic-styles>
  <office:body>
    <office:text>
      <text:p text:style-name="new_page_staatscourant"/>
      <text:p text:style-name="single-kop-titel">2026-07-7 Malieb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5148</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60c2e008-64d6-4213-b4fa-93094c7f0e1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Maliebaan (parallelweg)(ter hoogte  van en tegenover huisnummer 106; wegvak  in beide richtingen tussen Snellenlaan en Burgemeester Reiger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01e156d1-54a6-4dbc-bf7d-4b33ac685b1c.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95dc53ac-f189-47fd-b3aa-d28ab2fb11c3.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111.1mm"><draw:image xlink:href="Pictures/afb1356275204ic954a2a9-63b8-479d-8e3e-97343d665262.png" xlink:type="simple"/></draw:frame></text:p>
            </text:section></draw:text-box></draw:frame>
          </text:p>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3">
              <text:list-item text:style-override="id1-3-2-2-1-133-1">
                <text:number>•</text:number>
                <text:p text:style-name="al">uw naam en adres, datum en handtekening én een telefoonnummer waarop u tijdens kantooruren te bereiken bent;</text:p>
              </text:list-item>
              <text:list-item text:style-override="id1-3-2-2-1-13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3-3">
                <text:number>•</text:number>
                <text:p text:style-name="al">de reden waarom u vindt dat het besluit onjuist is;</text:p>
              </text:list-item>
              <text:list-item text:style-override="id1-3-2-2-1-13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3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Maliebaan (parallelweg)(ter hoogte van en tegenover huisnummer 106; wegvak in beide richtingen tussen Snellenlaan en Burgemeester Reig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4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Maliebaan, Oost, Maximumsnelheid, Verkeersmaatregelen Gemeente Utrecht</meta:user-defined>
    <meta:user-defined meta:name="DCTERMS.W3CDTF/DCTERMS.available">2026-07-09</meta:user-defined>
    <meta:user-defined meta:name="OVERHEIDop.externeBijlage">bebordingsplan|exb-2026-24403</meta:user-defined>
    <meta:user-defined meta:name="DCTERMS.W3CDTF/OVERHEIDop.jaargang">2026</meta:user-defined>
    <meta:user-defined meta:name="OVERHEIDop.publicationIssue">329356</meta:user-defined>
    <meta:user-defined meta:name="OVERHEIDop.GmbID/DC.identifier">gmb-2026-329356</meta:user-defined>
    <meta:user-defined meta:name="OVERHEIDop.versieInformatie"/>
  </office:meta>
</office:document-meta>
</file>