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Gruttolaan te Zeist, het realiseren van 2 gebouwen met 40 huurappartementen, bergingen en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Gruttolaan te Zeist, het realiseren van 2 gebouwen met 40 huurappartementen, bergingen en parkeren </text:p>
            <text:p text:style-name="common-al"/>
            <text:p text:style-name="common-al">Ontvangen op: 07-07-2026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Gruttolaan te Zeist </text:p>
              </text:list-item>
              <text:list-item text:style-override="id1-3-2-1-1-5-2">
                <text:number>•</text:number>
                <text:p text:style-name="al">Omschrijving: het realiseren van 2 gebouwen met 40 huurappartementen, bergingen en parkeren </text:p>
              </text:list-item>
              <text:list-item text:style-override="id1-3-2-1-1-5-3">
                <text:number>•</text:number>
                <text:p text:style-name="al">Activiteiten: Boom kappen of houtopstand vellen Bouwactiviteit (technisch) </text:p>
              </text:list-item>
              <text:list-item text:style-override="id1-3-2-1-1-5-4">
                <text:number>•</text:number>
                <text:p text:style-name="al">Kenmerk: OV-2026-0352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93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-2026-03529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Gruttolaan te Zeist, het realiseren van 2 gebouwen met 40 huurappartementen, bergingen en park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49</meta:user-defined>
    <meta:user-defined meta:name="OVERHEIDop.GmbID/DC.identifier">gmb-2026-329349</meta:user-defined>
    <meta:user-defined meta:name="OVERHEIDop.versieInformatie"/>
  </office:meta>
</office:document-meta>
</file>