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istraat 74A, 6467L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ontvangen voor het brandveilig gebruiken van het bouwwerk (woon-zorgcomplex met 44 zorgwoningen) op de locatie Heistraat 74A, 6467LR Kerkrade. De activiteit is niet vergunningplichtig. De melding is geregistreerd onder zaaknummer Z2026-0000087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93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871</meta:user-defined>
    <meta:user-defined meta:name="DCTERMS.abstract">Betreft: Melding op locatie Heistraat 74A, 6467LR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voor Heistraat 74A, 6467LR Kerkra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47</meta:user-defined>
    <meta:user-defined meta:name="OVERHEIDop.GmbID/DC.identifier">gmb-2026-329347</meta:user-defined>
    <meta:user-defined meta:name="OVERHEIDop.versieInformatie"/>
  </office:meta>
</office:document-meta>
</file>