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0122989-0ed4-4ff4-b06b-3806944c6866.png" manifest:media-type="image/x-eps"/>
  <manifest:file-entry manifest:full-path="Pictures/Afbeelding1icdbcfe21-3409-435e-a329-f1868e9ab920.png" manifest:media-type="image/x-eps"/>
  <manifest:file-entry manifest:full-path="Pictures/Afbeelding2i117375af-1e64-4bcd-a0d1-cdb41b8ba3e8.png" manifest:media-type="image/x-eps"/>
  <manifest:file-entry manifest:full-path="Pictures/afb522930673id32833d5-5a1a-4842-beb8-b3ea08eae8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Louis Bouwmeesterlaan,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42</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e0122989-0ed4-4ff4-b06b-3806944c6866.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Louis Bouwmeesterlaan</text:span> (ter hoogte van de Prins Hendriklaan; wegvak in beide richtingen tussen Prins Hendriklaan en Louis Saalbornlaan)</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cdbcfe21-3409-435e-a329-f1868e9ab920.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117375af-1e64-4bcd-a0d1-cdb41b8ba3e8.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96.1mm"><draw:image xlink:href="Pictures/afb522930673id32833d5-5a1a-4842-beb8-b3ea08eae885.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34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4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4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Louis Bouwmeesterlaan (ter hoogte van de Prins Hendriklaan; wegvak in beide richtingen tussen Prins Hendriklaan en Louis Saalbor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42</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Louis Bouwmeesterlaan, Oost, Maximumsnelheid, Verkeersmaatregelen Gemeente Utrecht</meta:user-defined>
    <meta:user-defined meta:name="DCTERMS.W3CDTF/DCTERMS.available">2026-07-09</meta:user-defined>
    <meta:user-defined meta:name="OVERHEIDop.externeBijlage">bebordingsplan|exb-2026-24402</meta:user-defined>
    <meta:user-defined meta:name="DCTERMS.W3CDTF/OVERHEIDop.jaargang">2026</meta:user-defined>
    <meta:user-defined meta:name="OVERHEIDop.publicationIssue">329345</meta:user-defined>
    <meta:user-defined meta:name="OVERHEIDop.GmbID/DC.identifier">gmb-2026-329345</meta:user-defined>
    <meta:user-defined meta:name="OVERHEIDop.versieInformatie"/>
  </office:meta>
</office:document-meta>
</file>