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 wijziging aan een bestaand bouwwerk, Schuttebergsweg 3 te  Vaals, kadastraal bekend gemeente Vaals, sectie H nummer 72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een constructie wijziging aan bestaand bouwwerk op locatie Schuttebergsweg 3 te Vaals, kadastraal bekend gemeente Vaals, sectie H nummer 729.</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febr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b1035b6c-408d-4fdd-8165-8bc00826fbf9.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93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1</meta:user-defined>
    <meta:user-defined meta:name="DCTERMS.abstract">Betreft:  Besluit op locatie Schuttebergsweg 3 te  Vaals, kadastraal bekend gemeente Vaals, sectie H nummer 729</meta:user-defined>
    <dc:language>nl</dc:language>
    <meta:user-defined meta:name="OVERHEIDop.locatietype/OVERHEIDop.gebiedsmarkering">Vlak</meta:user-defined>
    <meta:user-defined meta:name="DC.title">Toestemming voor een constructie wijziging aan een bestaand bouwwerk, Schuttebergsweg 3 te  Vaals, kadastraal bekend gemeente Vaals, sectie H nummer 729</meta:user-defined>
    <meta:user-defined meta:name="OVERHEIDop.datumEindeReactietermijn">2026-02-26</meta:user-defined>
    <meta:user-defined meta:name="OVERHEIDop.terinzageleggingBG">https://jeleefomgeving.nl/inzien/001737211/b1035b6c-408d-4fdd-8165-8bc00826fbf9</meta:user-defined>
    <meta:user-defined meta:name="DCTERMS.W3CDTF/DCTERMS.available">2026-01-26</meta:user-defined>
    <meta:user-defined meta:name="DCTERMS.W3CDTF/OVERHEIDop.jaargang">2026</meta:user-defined>
    <meta:user-defined meta:name="OVERHEIDop.publicationIssue">32934</meta:user-defined>
    <meta:user-defined meta:name="OVERHEIDop.GmbID/DC.identifier">gmb-2026-32934</meta:user-defined>
    <meta:user-defined meta:name="OVERHEIDop.versieInformatie"/>
  </office:meta>
</office:document-meta>
</file>