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appartementen, Lansinkstraat 61 - 61a - 61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5 een besluit genomen op de aanvraag met zaaknummer Z2024-00001346.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bouwen van 3 appartementen.</text:p>
            <text:p text:style-name="common-al">Deze vergunning is op 7 maart 2025 reeds bekendgemaakt en gepubliceerd (<text:a xlink:href="https://zoek.officielebekendmakingen.nl/gmb-2025-97028.html" xlink:type="simple">Gemeenteblad 2025, 97028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93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46</meta:user-defined>
    <meta:user-defined meta:name="DCTERMS.abstract">Betreft:  Besluit op locatie Lansinkstraat 61 - 61a - 61b</meta:user-defined>
    <dc:language>nl</dc:language>
    <meta:user-defined meta:name="DC.title">Toestemming voor het bouwen van 3 appartementen, Lansinkstraat 61 - 61a - 61b</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401</meta:user-defined>
    <meta:user-defined meta:name="OVERHEIDop.publicationIssue">329337</meta:user-defined>
    <meta:user-defined meta:name="OVERHEIDop.GmbID/DC.identifier">gmb-2026-329337</meta:user-defined>
    <meta:user-defined meta:name="OVERHEIDop.versieInformatie"/>
  </office:meta>
</office:document-meta>
</file>