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en overkapping, Schout van Daelenstraat 12, 5981E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6 een aanvraag omgevingsvergunning ontvangen voor het bouwen van een garage en overkapping op locatie Schout van Daelenstraat 12, 5981EK Panningen. De aanvraag is geregistreerd onder zaaknummer Z2026-0000311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3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11</meta:user-defined>
    <meta:user-defined meta:name="DCTERMS.abstract">Betreft: Aanvraag op locatie Schout van Daelenstraat 12, 5981EK Panningen</meta:user-defined>
    <dc:language>nl</dc:language>
    <meta:user-defined meta:name="OVERHEIDop.locatietype/OVERHEIDop.gebiedsmarkering">Vlak</meta:user-defined>
    <meta:user-defined meta:name="DC.title">Aanvraag omgevingsvergunning voor bouwen van een garage en overkapping, Schout van Daelenstraat 12, 5981EK Pann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35</meta:user-defined>
    <meta:user-defined meta:name="OVERHEIDop.GmbID/DC.identifier">gmb-2026-329335</meta:user-defined>
    <meta:user-defined meta:name="OVERHEIDop.versieInformatie"/>
  </office:meta>
</office:document-meta>
</file>