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46, 4458BC 's-Heer Arendskerke - Besluit op aanvraag omgevingsvergunning voor het verduurzamen van het dorp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6 een omgevingsvergunning hebben verleend voor het verduurzamen van het dorpshuis  op de locatie Torenring 46, 4458BC 's-Heer Arendskerke. Het besluit is geregistreerd onder nummer Z2026-00004642.</text:p>
            <text:p text:style-name="common-al">
            <text:span text:style-name="nadrukvet">Procedure</text:span>
          </text:p>
            <text:p text:style-name="common-al">Tegen een verleende vergunning kunnen belanghebbenden tot en met 18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3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2</meta:user-defined>
    <meta:user-defined meta:name="DCTERMS.abstract">Torenring 46, 4458BC 's-Heer Arendskerke - Besluit op aanvraag omgevingsvergunning voor het verduurzamen van het dorpshuis </meta:user-defined>
    <dc:language>nl</dc:language>
    <meta:user-defined meta:name="OVERHEIDop.locatietype/OVERHEIDop.gebiedsmarkering">Vlak</meta:user-defined>
    <meta:user-defined meta:name="DC.title">Torenring 46, 4458BC 's-Heer Arendskerke - Besluit op aanvraag omgevingsvergunning voor het verduurzamen van het dorpshuis</meta:user-defined>
    <meta:user-defined meta:name="DCTERMS.W3CDTF/DCTERMS.available">2026-07-09</meta:user-defined>
    <meta:user-defined meta:name="DCTERMS.W3CDTF/OVERHEIDop.jaargang">2026</meta:user-defined>
    <meta:user-defined meta:name="OVERHEIDop.publicationIssue">329334</meta:user-defined>
    <meta:user-defined meta:name="OVERHEIDop.GmbID/DC.identifier">gmb-2026-329334</meta:user-defined>
    <meta:user-defined meta:name="OVERHEIDop.versieInformatie"/>
  </office:meta>
</office:document-meta>
</file>