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een ontheffing voor het gebruiken van de openbare ruimte, Hoofdstraat 68, 5683AG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22 januari 2026 besloten tot een ontheffing voor het gebruiken van de openbare ruimte. Het betreft het plaatsen van containers en een hekwerk van 6 t/m 21 februari 2026. Het besluit gaat over:</text:p>
            <text:p text:style-name="common-al">
            <text:span text:style-name="nadrukvet">Locatie:</text:span>
          </text:p>
            <text:p text:style-name="common-al">Hoofdstraat 68, 5683AG Best</text:p>
            <text:p text:style-name="common-al">
            <text:span text:style-name="nadrukvet">Dossiernummer:</text:span>
          </text:p>
            <text:p text:style-name="common-al">Z2026-00000093</text:p>
            <text:p text:style-name="common-al">
            <text:span text:style-name="nadrukvet">Besluit bekijken</text:span>
          </text:p>
            <text:p text:style-name="common-al">U kunt het besluit en alle stukken die daarbij horen bekijken op het gemeentehuis. Hiervoor maakt u een afspraak bij het team Vergunningen, tel. 14 0499.</text:p>
            <text:p text:style-name="common-al">
            <text:span text:style-name="nadrukvet">Bezwaar maken</text:span>
          </text:p>
            <text:p text:style-name="common-al">Als u het niet eens bent met de inhoud van het besluit kunt u bezwaar maken. Dat doet u binnen zes weken vanaf 27 janauri 2026 via <text:a xlink:href="https://www.gemeentebest.nl/bezwaar-maken" xlink:type="simple">https://www.gemeentebest.nl/bezwaar-mak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common-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s://www.rechtspraak.nl/Naar-de-rechter/Kosten-rechtszaak/Griffierecht/Paginas/Griffierecht-bestuursrecht.aspx" xlink:type="simple">https://www.rechtspraak.nl/Naar-de-rechter/Kosten-rechtszaak/Griffierecht/Paginas/Griffierecht-bestuursrecht.aspx</text:a>. U kunt de rechter vragen om de gemeente te veroordelen tot het betalen van uw proceskosten en griffierecht. Dit zal de rechter normaal gesproken alleen doen als u gelijk krij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93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93</meta:user-defined>
    <meta:user-defined meta:name="DCTERMS.abstract">een besluit; Hoofdstraat 68, 5683AG Best</meta:user-defined>
    <dc:language>nl</dc:language>
    <meta:user-defined meta:name="OVERHEIDop.locatietype/OVERHEIDop.gebiedsmarkering">Punt</meta:user-defined>
    <meta:user-defined meta:name="DC.title">Besluit tot een ontheffing voor het gebruiken van de openbare ruimte, Hoofdstraat 68, 5683AG Best</meta:user-defined>
    <meta:user-defined meta:name="DCTERMS.W3CDTF/DCTERMS.available">2026-01-26</meta:user-defined>
    <meta:user-defined meta:name="DCTERMS.W3CDTF/OVERHEIDop.jaargang">2026</meta:user-defined>
    <meta:user-defined meta:name="OVERHEIDop.publicationIssue">32933</meta:user-defined>
    <meta:user-defined meta:name="OVERHEIDop.GmbID/DC.identifier">gmb-2026-32933</meta:user-defined>
    <meta:user-defined meta:name="OVERHEIDop.versieInformatie"/>
  </office:meta>
</office:document-meta>
</file>