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HARINA het kappen van 13 bomen, Kanaalweg 17N, 3526KL Utrecht, GU-Z2026-0060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639</text:p>
            <text:p text:style-name="common-al">Toelichting: het kappen van 13 bomen</text:p>
            <text:p text:style-name="common-al">Datum ontvangst aanvraag: 6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32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2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2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60639</meta:user-defined>
    <meta:user-defined meta:name="DCTERMS.abstract">Toelichting: het kappen van 13 bomen</meta:user-defined>
    <dc:language>nl</dc:language>
    <meta:user-defined meta:name="OVERHEIDop.locatietype/OVERHEIDop.gebiedsmarkering">Vlak</meta:user-defined>
    <meta:user-defined meta:name="DC.title">Aanvraag omgevingsvergunning, SHARINA het kappen van 13 bomen, Kanaalweg 17N, 3526KL Utrecht, GU-Z2026-0060639</meta:user-defined>
    <meta:user-defined meta:name="OVERHEIDop.datumEindeReactietermijn">2026-08-31</meta:user-defined>
    <meta:user-defined meta:name="OVERHEIDop.terinzageleggingBG">https://jeleefomgeving.nl/inzien/002220647/8b9ee43a-bee0-4862-8dd7-f2e92485298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326</meta:user-defined>
    <meta:user-defined meta:name="OVERHEIDop.GmbID/DC.identifier">gmb-2026-329326</meta:user-defined>
    <meta:user-defined meta:name="OVERHEIDop.versieInformatie"/>
  </office:meta>
</office:document-meta>
</file>