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istelrodeseweg 10, 5406 P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6 een besluit genomen op de aanvraag voor een omgevingsvergunning met zaaknummer <text:span text:style-name="nadrukvet">49652-2026</text:span>.</text:p>
            <text:p text:style-name="common-al">De zaak betreft locatie Nistelrodeseweg 10, 5406 PT Uden en heeft de omschrijving het "wijzigen van een deurpaneel door het plaatsen van een glasstrook aan de zuidgevel van het F-gebouw van een ziekenhuis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7-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932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2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2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96522026</meta:user-defined>
    <meta:user-defined meta:name="DCTERMS.abstract">wijzigen van een deurpaneel door het plaatsen van een glasstrook aan de zuidgevel van het F-gebouw van een ziekenhuis (omgevingsplan)</meta:user-defined>
    <dc:language>nl</dc:language>
    <meta:user-defined meta:name="OVERHEIDop.locatietype/OVERHEIDop.gebiedsmarkering">Vlak</meta:user-defined>
    <meta:user-defined meta:name="DC.title">Besluit aanvraag omgevingsvergunning Nistelrodeseweg 10, 5406 PT Uden</meta:user-defined>
    <meta:user-defined meta:name="DCTERMS.W3CDTF/DCTERMS.available">2026-07-09</meta:user-defined>
    <meta:user-defined meta:name="DCTERMS.W3CDTF/OVERHEIDop.jaargang">2026</meta:user-defined>
    <meta:user-defined meta:name="OVERHEIDop.publicationIssue">329325</meta:user-defined>
    <meta:user-defined meta:name="OVERHEIDop.GmbID/DC.identifier">gmb-2026-329325</meta:user-defined>
    <meta:user-defined meta:name="OVERHEIDop.versieInformatie"/>
  </office:meta>
</office:document-meta>
</file>