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inderkaravaan van Circus Snor, Zalkerveerweg 20A (zaaknummer 22774-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6 juli 2026</text:span>, is een evenementenvergunning verleend voor het houden van De kinderkaravaan Circus Snor op <text:span text:style-name="nadrukvet">7 augustus, 8 augustus en 9 augustus 2026 </text:span>aan de <text:span text:style-name="nadrukvet">Zalkerveerweg 20A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3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kinderkaravaan van Circus Snor, Zalkerveerweg 20A (zaaknummer 22774-2026)</meta:user-defined>
    <meta:user-defined meta:name="DCTERMS.W3CDTF/DCTERMS.available">2026-07-09</meta:user-defined>
    <meta:user-defined meta:name="DCTERMS.W3CDTF/OVERHEIDop.jaargang">2026</meta:user-defined>
    <meta:user-defined meta:name="OVERHEIDop.publicationIssue">329323</meta:user-defined>
    <meta:user-defined meta:name="OVERHEIDop.GmbID/DC.identifier">gmb-2026-329323</meta:user-defined>
    <meta:user-defined meta:name="OVERHEIDop.versieInformatie"/>
  </office:meta>
</office:document-meta>
</file>