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5a15ddb-d594-4ed0-90f3-c6ab46ddf5fb.png" manifest:media-type="image/x-eps"/>
  <manifest:file-entry manifest:full-path="Pictures/Afbeelding1i18102a1e-afae-495d-bba6-3750d384d686.png" manifest:media-type="image/x-eps"/>
  <manifest:file-entry manifest:full-path="Pictures/Afbeelding2ie576b659-9a7d-44e1-95fd-89ee9264ad30.png" manifest:media-type="image/x-eps"/>
  <manifest:file-entry manifest:full-path="Pictures/afb222515554ia0920c95-aee5-456d-9821-dcf576905f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Lodewijk Napoleonplantsoe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39</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d5a15ddb-d594-4ed0-90f3-c6ab46ddf5f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Lodewijk Napoleonplantsoen </text:span>(ter hoogte van de Tamboersdijk; wegvak in beide richtingen tussen Tamboersdijk en Lodewijk Napoleonplantsoen 86)</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18102a1e-afae-495d-bba6-3750d384d686.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e576b659-9a7d-44e1-95fd-89ee9264ad3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4.2mm"><draw:image xlink:href="Pictures/afb222515554ia0920c95-aee5-456d-9821-dcf576905f7e.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3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Lodewijk Napoleonplantsoen (ter hoogte van de Tamboersdijk; wegvak in beide richtingen tussen Tamboersdijk en Lodewijk Napoleonplantsoen 8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3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Lodewijk Napoleonplantsoen, Oost, Maximumsnelheid, Verkeersmaatregelen Gemeente Utrecht</meta:user-defined>
    <meta:user-defined meta:name="DCTERMS.W3CDTF/DCTERMS.available">2026-07-09</meta:user-defined>
    <meta:user-defined meta:name="OVERHEIDop.externeBijlage">bebordingsplan|exb-2026-24397</meta:user-defined>
    <meta:user-defined meta:name="DCTERMS.W3CDTF/OVERHEIDop.jaargang">2026</meta:user-defined>
    <meta:user-defined meta:name="OVERHEIDop.publicationIssue">329322</meta:user-defined>
    <meta:user-defined meta:name="OVERHEIDop.GmbID/DC.identifier">gmb-2026-329322</meta:user-defined>
    <meta:user-defined meta:name="OVERHEIDop.versieInformatie"/>
  </office:meta>
</office:document-meta>
</file>