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kade 48B 3062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8000</text:span>/<text:span text:style-name="nadrukvet">2026061601509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 op de locatie Kortekade 48B 3062G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3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00</meta:user-defined>
    <meta:user-defined meta:name="DCTERMS.abstract">0203 Kortekade 48B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kade 48B 3062GS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21</meta:user-defined>
    <meta:user-defined meta:name="OVERHEIDop.GmbID/DC.identifier">gmb-2026-329321</meta:user-defined>
    <meta:user-defined meta:name="OVERHEIDop.versieInformatie"/>
  </office:meta>
</office:document-meta>
</file>