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eikstraat 10 106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</text:p>
            <text:p text:style-name="common-al">Zaakadres: Maaseikstraat 10 1066LX Amsterdam</text:p>
            <text:p text:style-name="common-al">Datum ontvangst: 04-06-2026</text:p>
            <text:p text:style-name="common-al">Zaaknummer: Z2026-024901</text:p>
            <text:p text:style-name="common-al">DSO-nummer: 2026060402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3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01</meta:user-defined>
    <meta:user-defined meta:name="DCTERMS.abstract">wijzi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eikstraat 10 1066LX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17</meta:user-defined>
    <meta:user-defined meta:name="OVERHEIDop.GmbID/DC.identifier">gmb-2026-329317</meta:user-defined>
    <meta:user-defined meta:name="OVERHEIDop.versieInformatie"/>
  </office:meta>
</office:document-meta>
</file>