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an de gemeenteraadsverkiezing in Wierden, maakt bekend dat: </text:p>
            <text:p text:style-name="al"/>
            <text:p text:style-name="al">• Dhr. Braamhaar, M.A.F.L. (Martin)</text:p>
            <text:p text:style-name="al">• Dhr. Weenk, S. (Sander) </text:p>
            <text:p text:style-name="al"/>
            <text:p text:style-name="al">lid zijn van de gemeenteraad. Er waren vacatures ontstaan omdat Dhr. Egberts, A.W.F. (Bram) en Dhr. Kortenhoeven, R. (Richard) benoemd zijn als wethouder en hierdoor van rechtswege hun lidmaatschap van de raad vervallen is (Kieswet W1).</text:p>
          </text:section>
        </text:section>
        <text:section text:name="regeling-sluiting_id1-3-2-3" text:style-name="regeling-sluiting">
          <text:section text:name="ondertekening_id1-3-2-3-1">
            <text:p><text:span text:style-name="functie"/></text:p>
            <text:p><text:span text:style-name="functie">Wierden, 1 juli 2026</text:span></text:p>
            <text:p><text:span text:style-name="functie"/></text:p>
            <text:p><text:span text:style-name="functie">De voorzitter van het centraal stembureau</text:span></text:p>
            <text:p><text:span text:style-name="functie">Nick Hu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93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N.v.t.</meta:user-defined>
    <meta:user-defined meta:name="DCTERMS.alternative">benoeming leden gemeenteraad</meta:user-defined>
    <dc:language>nl</dc:language>
    <meta:user-defined meta:name="OVERHEIDop.locatietype/OVERHEIDop.gebiedsmarkering">Gemeente</meta:user-defined>
    <meta:user-defined meta:name="DC.title">Benoeming leden van de Gemeenteraad</meta:user-defined>
    <meta:user-defined meta:name="DCTERMS.W3CDTF/DCTERMS.available">2026-07-09</meta:user-defined>
    <meta:user-defined meta:name="DCTERMS.W3CDTF/OVERHEIDop.jaargang">2026</meta:user-defined>
    <meta:user-defined meta:name="OVERHEIDop.publicationIssue">329316</meta:user-defined>
    <meta:user-defined meta:name="OVERHEIDop.GmbID/DC.identifier">gmb-2026-329316</meta:user-defined>
    <meta:user-defined meta:name="OVERHEIDop.versieInformatie"/>
  </office:meta>
</office:document-meta>
</file>