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realiseren van twee studio's, aan de Gasthuisstraat 12 7201M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realiseren van twee studio's</text:p>
            <text:p text:style-name="common-al">- <text:span text:style-name="nadrukvet">Locatie:</text:span> Gasthuisstraat 12 7201MN Zutphen</text:p>
            <text:p text:style-name="common-al">Gegevens van de aanvraag:</text:p>
            <text:p text:style-name="common-al">- <text:span text:style-name="nadrukvet">Datum ingekomen:</text:span> 06-07-2026</text:p>
            <text:p text:style-name="common-al">- <text:span text:style-name="nadrukvet">Zaaknummer:</text:span> 1333829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9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31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33829</meta:user-defined>
    <meta:user-defined meta:name="DCTERMS.abstract">het realiseren van twee studio'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realiseren van twee studio's, aan de Gasthuisstraat 12 7201MN Zutph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10</meta:user-defined>
    <meta:user-defined meta:name="OVERHEIDop.GmbID/DC.identifier">gmb-2026-329310</meta:user-defined>
    <meta:user-defined meta:name="OVERHEIDop.versieInformatie"/>
  </office:meta>
</office:document-meta>
</file>